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list-style-name="L1">
      <style:text-properties fo:font-size="11pt" style:font-size-asian="11pt" style:font-size-complex="11pt"/>
    </style:style>
    <style:style style:name="P4" style:family="paragraph" style:parent-style-name="Standard" style:list-style-name="L1">
      <style:text-properties fo:font-size="11pt" fo:font-weight="normal" style:font-size-asian="11pt" style:font-weight-asian="normal" style:font-size-complex="11pt" style:font-weight-complex="normal"/>
    </style:style>
    <style:style style:name="P5" style:family="paragraph" style:parent-style-name="Standard" style:list-style-name="L1">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gegnungen in Wulfglen</text:p>
      <text:p text:style-name="P1"/>
      <text:p text:style-name="P2">(1-10: Draußen, 11-16: Im/Am Alehaus ohne Wylfrid, 17-20: Am/Im Alehaus mit Wylfrid)</text:p>
      <text:p text:style-name="P2"/>
      <text:list xml:id="list8158493899428358632" text:style-name="L1">
        <text:list-item>
          <text:p text:style-name="P3"><text:span text:style-name="T1">Aidan MacConuilh</text:span> (1) mit hässlichen, kleinen Pferden / erklärt in Eigenschaft als Syre irgendjemandem irgendwas / Waldspaziergang mit Cadwyn (30) / Weist Sohn Ian zurecht – der schaut gelangweilt</text:p>
        </text:list-item>
        <text:list-item>
          <text:p text:style-name="P3">Ein <text:span text:style-name="T1">Landsmann / Berufsgenosse</text:span> (Twyneddi Cadwyn (30), Erainnerin Rowane (5) Müller Mordred (3), Priesterin Dynnon (21) (Großstadt), auch Allan (5) für Zwerge.</text:p>
        </text:list-item>
        <text:list-item>
          <text:p text:style-name="P4">Der Junge <text:span text:style-name="T1">Barran</text:span> (8) will helfen und springt deshalb direkt vor einer SpF aus dem Gebüsch. <text:s/>Reiter EW: Reiten, sonst scheut das Pferd, Fussgänger PW: Wk und PW: In – wenn beide fehlschlagen, hat er eine Waffe gezogen und überhastet (-6) zugeschlagen. </text:p>
        </text:list-item>
        <text:list-item>
          <text:p text:style-name="P4">Mürrischer Mann (<text:span text:style-name="T1">Allan MacConuilh</text:span>, 15) präpariert kunstfertig einen ausgestopften Raben und ingnoriert dabei das Keifen seiner Frau <text:span text:style-name="T1">Bloedyn</text:span>.</text:p>
        </text:list-item>
        <text:list-item>
          <text:p text:style-name="P4"><text:span text:style-name="T1">Holzfäller</text:span> (Fergus (4), Correth (12), Harlan (18), Brant (25)) transportieren Holz zum Fluss / Axtschläge im Wald / Harlan geht einen Baum hoch, als ob es eine Leiter wäre</text:p>
        </text:list-item>
        <text:list-item>
          <text:p text:style-name="P4"><text:span text:style-name="T1">Kinderscharen</text:span>, insbesondere ums Alehaus (7) und die Nachbarhäuser (6) und (8)</text:p>
        </text:list-item>
        <text:list-item>
          <text:p text:style-name="P5">Kenneth vom Großgrund <text:span text:style-name="T2">(3) versucht, ein Rind vor den Pflug zu schirren. Dazu wirft er das Ende einer Leine über das Rind, ohne es vorher zu befestigen, und auch ohne das Rind anzubinden. Folglich fällt sie immer wieder runter, oder das Rind geht einige Schritte. Darum ist er mittlerweile bei Versich 8, aber das scheint ihn nicht zu stören, und die Zuschauenden nicht zu überraschen. Der Acker ist übrigens bestens in Schuss.</text:span></text:p>
        </text:list-item>
        <text:list-item>
          <text:p text:style-name="P5">Auffällig viele junge Frauen<text:span text:style-name="T2">, insbesondere bei Torran (8), Kendrik (14) und Dunstan (26)</text:span></text:p>
        </text:list-item>
        <text:list-item>
          <text:p text:style-name="P5"><text:span text:style-name="T2">Kräuterfrau </text:span>Ciallyn<text:span text:style-name="T2"> (27) geht durchs Dorf, Dorfbewohner weichen fast furchtsam aus und grüßen sehr freundlich / Holzfäller </text:span>Brant<text:span text:style-name="T2"> (25) stapft aggressiv den Weg entlang, in den Händen die Zweihandaxt, auf dem Gesicht der Ausdruck „Bitte geh nicht zur Seite, dann habe ich einen Vorwand, jemandem eine reinzuhauen“ (Die Dorfbewohner gehen zur Seite).</text:span></text:p>
        </text:list-item>
        <text:list-item>
          <text:p text:style-name="P5">Tiere<text:span text:style-name="T2"> – den SpF fallen auf: Krähenschwarm bei Cadwyn (30) oder Zuchtpferde bei Aidan (1) oder ein großer Rabe im Wald (EW: Sehen)</text:span></text:p>
          <text:p text:style-name="P5"><text:span text:style-name="T2"/></text:p>
        </text:list-item>
        <text:list-item>
          <text:p text:style-name="P5"><text:span text:style-name="T2">Wirt </text:span>Algar <text:span text:style-name="T2">(7) bewirtet, und er macht das gut, und das Ale ist lecker. Zur Hand gehen ihm seine schwangere Frau </text:span>Delinda<text:span text:style-name="T2"> und Kinder aller Alterststufen. Dann Streit zwischen Algar und Delinda (hört sich an wie kurz vor Handgreiflichkeit), übrige Gäste scheinen das aber eher als unterhaltsam einzuschätzen. </text:span></text:p>
        </text:list-item>
        <text:list-item>
          <text:p text:style-name="P5">Dhugal <text:span text:style-name="T2">(10) und </text:span>Oswulf (<text:span text:style-name="T2">20) unterhalten sich über das Sömmern (also Herden auf Bergwiesen schicken), wie es wohl ihrem Bruder bzw. Vater dort oben geht und dass die Zwerge einen durchaus mit der Androhung von Prügel von einer guten Wiese vertreiben. / Abends eher Sturzbach </text:span>Yorric <text:span text:style-name="T2">(6) und </text:span>Torran <text:span text:style-name="T2">(8), die sich die Kante geben.</text:span></text:p>
        </text:list-item>
        <text:list-item>
          <text:p text:style-name="P5"><text:span text:style-name="T2">Tagsüber: </text:span>Kendrik<text:span text:style-name="T2"> (14) erwickelt männliche SpF in ein Gespräch, dass er dann ungeschickt in Richtung heiratsfähig- und -willigkeit lenkt. / Abends:</text:span> Ian <text:span text:style-name="T2">(1) provoziert die SpF (die anderen verhindern, dass Blut fließt)</text:span></text:p>
        </text:list-item>
        <text:list-item>
          <text:p text:style-name="P5">Correth <text:span text:style-name="T2">(12) taxiert SpF (mit passendem EW: bemerkbar), streitet mit </text:span>Fingal <text:span text:style-name="T2">(13), wird rausgeschmissen. Fingal baggert seinerseits gutaussehende weibliche SpF an.</text:span></text:p>
        </text:list-item>
        <text:list-item>
          <text:p text:style-name="P5">Dorfklatsch<text:span text:style-name="T2"> (Da bietet die Ortsbeschreibung Wulfglen viel Futter)</text:span></text:p>
        </text:list-item>
        <text:list-item>
          <text:p text:style-name="P5">Algar<text:span text:style-name="T2">-typisches fällt auf (Zwergentisch, viele Kinder, gutes Ale, Gerste)</text:span></text:p>
          <text:p text:style-name="P5"><text:span text:style-name="T2"/></text:p>
        </text:list-item>
        <text:list-item>
          <text:p text:style-name="P5">Wilfryd <text:span text:style-name="T2">(11) wird aufgefordert, was vom 'Schusseligen Zwerg Torkey zu erzählen. Die Geschichten sind gut, sie sind so, dass sie die Zwerge nicht beleidigen. Torkey ist übriens Alt, hat einen Klumpfuß, Haare als Irokesenschnitt und Bart in zwei Zöpfen, und er wird von einem Raben begleitet, der bissige Kommentare abgibt.</text:span></text:p>
        </text:list-item>
        <text:list-item>
          <text:p text:style-name="P5"><text:span text:style-name="T2">Eine sehr hübsche junge Frau (</text:span>Bronwyn <text:span text:style-name="T2">(25)) 'schleicht' sich in die Gaststube, hört Wilfryd eine Weile zu und schleicht sich dann wieder weg. </text:span></text:p>
        </text:list-item>
        <text:list-item>
          <text:p text:style-name="P5"><text:span text:style-name="T2">Die SpF werden aufgefordert, was zum besten zu geben (Erzählen, oder gar Musik)</text:span></text:p>
        </text:list-item>
        <text:list-item>
          <text:p text:style-name="P5"><text:span text:style-name="T2">Vana-Priesterin </text:span>Dynnon <text:span text:style-name="T2">(21) betritt das Alehaus, gesellt sich zu den SpF, hört sie über die große weite Welt aus, und wenn sie feststellt, dass da nichts Großartiges zu erfahren ist, geht sie wieder. Sie zeigt kaum Rücksicht oder Interesse für Wilfryds Vortrag und ihre Mitdörf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ohoff</meta:initial-creator>
    <meta:creation-date>2022-06-04T12:22:28.05</meta:creation-date>
    <dc:date>2022-06-04T13:54:59.52</dc:date>
    <dc:creator>Martin Lohoff</dc:creator>
    <meta:editing-duration>PT46M2S</meta:editing-duration>
    <meta:editing-cycles>4</meta:editing-cycles>
    <meta:generator>OpenOffice/4.1.11$Win32 OpenOffice.org_project/4111m1$Build-9808</meta:generator>
    <meta:document-statistic meta:table-count="0" meta:image-count="0" meta:object-count="0" meta:page-count="1" meta:paragraph-count="22" meta:word-count="650" meta:character-count="4111"/>
  </office:meta>
</office:document-meta>
</file>