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size="12pt" officeooo:paragraph-rsid="00410b3a" style:font-size-asian="12pt" style:font-size-complex="12pt"/>
    </style:style>
    <style:style style:name="P2" style:family="paragraph" style:parent-style-name="Standard">
      <style:paragraph-properties fo:text-align="justify" style:justify-single-word="false"/>
      <style:text-properties fo:font-size="12pt" officeooo:paragraph-rsid="0054cbaf" style:font-size-asian="12pt" style:font-size-complex="12pt"/>
    </style:style>
    <style:style style:name="P3" style:family="paragraph" style:parent-style-name="Standard">
      <style:paragraph-properties fo:text-align="justify" style:justify-single-word="false"/>
      <style:text-properties fo:font-size="12pt" officeooo:paragraph-rsid="005e1551" style:font-size-asian="12pt" style:font-size-complex="12pt"/>
    </style:style>
    <style:style style:name="P4" style:family="paragraph" style:parent-style-name="Standard">
      <style:paragraph-properties fo:text-align="justify" style:justify-single-word="false"/>
      <style:text-properties fo:font-size="12pt" officeooo:paragraph-rsid="006a86a3" style:font-size-asian="12pt" style:font-size-complex="12pt"/>
    </style:style>
    <style:style style:name="P5" style:family="paragraph" style:parent-style-name="Standard">
      <style:paragraph-properties fo:text-align="justify" style:justify-single-word="false"/>
      <style:text-properties fo:font-size="12pt" officeooo:rsid="005d11fb" officeooo:paragraph-rsid="005d11fb" style:font-size-asian="12pt" style:font-size-complex="12pt"/>
    </style:style>
    <style:style style:name="P6" style:family="paragraph" style:parent-style-name="Standard">
      <style:paragraph-properties fo:text-align="justify" style:justify-single-word="false"/>
      <style:text-properties officeooo:rsid="00523fe9" officeooo:paragraph-rsid="00523fe9"/>
    </style:style>
    <style:style style:name="P7" style:family="paragraph" style:parent-style-name="Standard">
      <style:paragraph-properties fo:text-align="justify" style:justify-single-word="false"/>
      <style:text-properties officeooo:rsid="00523fe9" officeooo:paragraph-rsid="0056563b"/>
    </style:style>
    <style:style style:name="P8" style:family="paragraph" style:parent-style-name="Standard">
      <style:paragraph-properties fo:text-align="justify" style:justify-single-word="false"/>
      <style:text-properties officeooo:rsid="00523fe9" officeooo:paragraph-rsid="0064672b"/>
    </style:style>
    <style:style style:name="P9" style:family="paragraph" style:parent-style-name="Standard">
      <style:paragraph-properties fo:text-align="justify" style:justify-single-word="false"/>
      <style:text-properties officeooo:paragraph-rsid="0057dfc9"/>
    </style:style>
    <style:style style:name="P10" style:family="paragraph" style:parent-style-name="Standard">
      <style:paragraph-properties fo:text-align="justify" style:justify-single-word="false"/>
      <style:text-properties officeooo:paragraph-rsid="005bac9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rsid="0057dfc9" officeooo:paragraph-rsid="005a904d"/>
    </style:style>
    <style:style style:name="P13" style:family="paragraph" style:parent-style-name="Standard">
      <style:paragraph-properties fo:text-align="justify" style:justify-single-word="false"/>
      <style:text-properties officeooo:rsid="005a904d" officeooo:paragraph-rsid="005a904d"/>
    </style:style>
    <style:style style:name="P14" style:family="paragraph" style:parent-style-name="Standard">
      <style:paragraph-properties fo:text-align="justify" style:justify-single-word="false"/>
      <style:text-properties officeooo:rsid="0071c829" officeooo:paragraph-rsid="0071c829"/>
    </style:style>
    <style:style style:name="P15" style:family="paragraph" style:parent-style-name="Heading_20_1" style:list-style-name="">
      <style:paragraph-properties fo:text-align="center" style:justify-single-word="false"/>
    </style:style>
    <style:style style:name="P16" style:family="paragraph" style:parent-style-name="Heading_20_2" style:master-page-name="">
      <loext:graphic-properties draw:fill="none"/>
      <style:paragraph-properties fo:margin-left="0cm" fo:margin-right="0cm" fo:margin-top="0.423cm" fo:margin-bottom="0.212cm" style:contextual-spacing="false" fo:text-align="center" style:justify-single-word="false" fo:text-indent="0cm" style:auto-text-indent="false" style:page-number="auto" fo:background-color="transparent" fo:keep-with-next="always"/>
    </style:style>
    <style:style style:name="P17" style:family="paragraph" style:parent-style-name="Heading_20_2">
      <loext:graphic-properties draw:fill="none"/>
      <style:paragraph-properties fo:margin-left="0cm" fo:margin-right="0cm" fo:margin-top="0.423cm" fo:margin-bottom="0.212cm" style:contextual-spacing="false" fo:text-align="center" style:justify-single-word="false" fo:text-indent="0cm" style:auto-text-indent="false" fo:break-before="page" fo:background-color="transparent"/>
    </style:style>
    <style:style style:name="P18" style:family="paragraph" style:parent-style-name="Heading_20_4"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style>
    <style:style style:name="P19" style:family="paragraph" style:parent-style-name="Heading_20_4">
      <loext:graphic-properties draw:fill="none"/>
      <style:paragraph-properties fo:margin-left="0cm" fo:margin-right="0cm" fo:margin-top="0.212cm" fo:margin-bottom="0.212cm" style:contextual-spacing="false" fo:text-align="center" style:justify-single-word="false" fo:text-indent="0cm" style:auto-text-indent="false" fo:background-color="transparent" fo:keep-with-next="always"/>
    </style:style>
    <style:style style:name="P20" style:family="paragraph" style:parent-style-name="Heading_20_4">
      <loext:graphic-properties draw:fill="none"/>
      <style:paragraph-properties fo:margin-left="0cm" fo:margin-right="0cm" fo:margin-top="0.212cm" fo:margin-bottom="0.212cm" style:contextual-spacing="false" fo:text-align="center" style:justify-single-word="false" fo:text-indent="0cm" style:auto-text-indent="false" fo:background-color="transparent"/>
      <style:text-properties officeooo:paragraph-rsid="005bac9e"/>
    </style:style>
    <style:style style:name="P21" style:family="paragraph" style:parent-style-name="Heading_20_4">
      <loext:graphic-properties draw:fill="none"/>
      <style:paragraph-properties fo:margin-left="0cm" fo:margin-right="0cm" fo:margin-top="0.212cm" fo:margin-bottom="0.212cm" style:contextual-spacing="false" fo:text-align="center" style:justify-single-word="false" fo:text-indent="0cm" style:auto-text-indent="false" fo:break-before="page" fo:background-color="transparent"/>
      <style:text-properties officeooo:paragraph-rsid="005bac9e"/>
    </style:style>
    <style:style style:name="P22" style:family="paragraph" style:parent-style-name="Heading_20_4"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text-properties officeooo:paragraph-rsid="007ec5f1"/>
    </style:style>
    <style:style style:name="P23" style:family="paragraph" style:parent-style-name="Heading_20_4"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tab-stops>
          <style:tab-stop style:position="0cm"/>
        </style:tab-stops>
      </style:paragraph-properties>
    </style:style>
    <style:style style:name="P24" style:family="paragraph" style:parent-style-name="Heading_20_4"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text-properties officeooo:rsid="005d11fb"/>
    </style:style>
    <style:style style:name="P25" style:family="paragraph" style:parent-style-name="Heading_20_4" style:master-page-name="">
      <loext:graphic-properties draw:fill="none"/>
      <style:paragraph-properties fo:margin-left="0cm" fo:margin-right="0cm" fo:margin-top="0.212cm" fo:margin-bottom="0.212cm" style:contextual-spacing="false" fo:text-align="center" style:justify-single-word="false" fo:text-indent="0cm" style:auto-text-indent="false" style:page-number="auto" fo:background-color="transparent" fo:keep-with-next="always"/>
      <style:text-properties officeooo:rsid="007ec5f1" officeooo:paragraph-rsid="007ec5f1"/>
    </style:style>
    <style:style style:name="P26" style:family="paragraph" style:parent-style-name="Standard" style:list-style-name="L1">
      <style:paragraph-properties fo:text-align="justify" style:justify-single-word="false"/>
      <style:text-properties officeooo:rsid="0056563b" officeooo:paragraph-rsid="0057dfc9"/>
    </style:style>
    <style:style style:name="P27" style:family="paragraph" style:parent-style-name="Standard" style:list-style-name="L1">
      <style:paragraph-properties fo:text-align="justify" style:justify-single-word="false"/>
      <style:text-properties officeooo:rsid="005bac9e" officeooo:paragraph-rsid="006260f4"/>
    </style:style>
    <style:style style:name="P28" style:family="paragraph" style:parent-style-name="Standard" style:list-style-name="L2">
      <style:paragraph-properties fo:text-align="justify" style:justify-single-word="false"/>
      <style:text-properties fo:font-size="12pt" officeooo:rsid="005d01b4" officeooo:paragraph-rsid="005d11fb" style:font-size-asian="12pt" style:font-size-complex="12pt"/>
    </style:style>
    <style:style style:name="P29" style:family="paragraph" style:parent-style-name="Standard">
      <style:paragraph-properties fo:text-align="justify" style:justify-single-word="false"/>
      <style:text-properties fo:font-size="12pt" officeooo:rsid="005d01b4" officeooo:paragraph-rsid="007b82c6" style:font-size-asian="12pt" style:font-size-complex="12pt"/>
    </style:style>
    <style:style style:name="P30" style:family="paragraph" style:parent-style-name="Standard" style:list-style-name="L2">
      <style:paragraph-properties fo:text-align="justify" style:justify-single-word="false"/>
      <style:text-properties fo:font-size="12pt" officeooo:paragraph-rsid="005bac9e" style:font-size-asian="12pt" style:font-size-complex="12pt"/>
    </style:style>
    <style:style style:name="P31" style:family="paragraph" style:parent-style-name="Standard" style:list-style-name="L3">
      <style:paragraph-properties fo:text-align="justify" style:justify-single-word="false"/>
      <style:text-properties fo:font-size="12pt" officeooo:paragraph-rsid="00410b3a" style:font-size-asian="12pt" style:font-size-complex="12pt"/>
    </style:style>
    <style:style style:name="P32" style:family="paragraph" style:parent-style-name="Standard" style:list-style-name="L4">
      <style:paragraph-properties fo:text-align="justify" style:justify-single-word="false"/>
      <style:text-properties fo:font-size="12pt" officeooo:paragraph-rsid="00410b3a" style:font-size-asian="12pt" style:font-size-complex="12pt"/>
    </style:style>
    <style:style style:name="P33" style:family="paragraph" style:parent-style-name="Standard">
      <style:paragraph-properties fo:text-align="justify" style:justify-single-word="false"/>
      <style:text-properties fo:font-size="12pt" officeooo:paragraph-rsid="00410b3a" style:font-size-asian="12pt" style:font-size-complex="12pt"/>
    </style:style>
    <style:style style:name="P34" style:family="paragraph" style:parent-style-name="Standard">
      <style:paragraph-properties fo:text-align="justify" style:justify-single-word="false"/>
      <style:text-properties fo:font-size="12pt" officeooo:paragraph-rsid="00777676" style:font-size-asian="12pt" style:font-size-complex="12pt"/>
    </style:style>
    <style:style style:name="P35" style:family="paragraph" style:parent-style-name="Standard">
      <style:paragraph-properties fo:text-align="justify" style:justify-single-word="false"/>
      <style:text-properties fo:font-size="12pt" officeooo:paragraph-rsid="0054cbaf" style:font-size-asian="12pt" style:font-size-complex="12pt"/>
    </style:style>
    <style:style style:name="P36" style:family="paragraph" style:parent-style-name="Standard">
      <style:paragraph-properties fo:text-align="justify" style:justify-single-word="false"/>
      <style:text-properties fo:font-size="12pt" officeooo:paragraph-rsid="006a86a3" style:font-size-asian="12pt" style:font-size-complex="12pt"/>
    </style:style>
    <style:style style:name="P37" style:family="paragraph" style:parent-style-name="Standard">
      <style:paragraph-properties fo:text-align="justify" style:justify-single-word="false"/>
      <style:text-properties fo:font-size="12pt" officeooo:paragraph-rsid="00785fb0" style:font-size-asian="12pt" style:font-size-complex="12pt"/>
    </style:style>
    <style:style style:name="P38" style:family="paragraph" style:parent-style-name="Standard">
      <style:paragraph-properties fo:text-align="justify" style:justify-single-word="false"/>
      <style:text-properties fo:font-size="12pt" officeooo:paragraph-rsid="007b82c6" style:font-size-asian="12pt" style:font-size-complex="12pt"/>
    </style:style>
    <style:style style:name="P39" style:family="paragraph" style:parent-style-name="Standard">
      <style:paragraph-properties fo:text-align="justify" style:justify-single-word="false"/>
      <style:text-properties fo:font-size="12pt" officeooo:paragraph-rsid="007c308e" style:font-size-asian="12pt" style:font-size-complex="12pt"/>
    </style:style>
    <style:style style:name="P40" style:family="paragraph" style:parent-style-name="Standard">
      <style:paragraph-properties fo:text-align="justify" style:justify-single-word="false"/>
      <style:text-properties fo:font-size="12pt" officeooo:paragraph-rsid="007d1d7b" style:font-size-asian="12pt" style:font-size-complex="12pt"/>
    </style:style>
    <style:style style:name="P41" style:family="paragraph" style:parent-style-name="Standard">
      <style:paragraph-properties fo:text-align="justify" style:justify-single-word="false"/>
      <style:text-properties fo:font-size="12pt" officeooo:paragraph-rsid="007ec5f1" style:font-size-asian="12pt" style:font-size-complex="12pt"/>
    </style:style>
    <style:style style:name="P42" style:family="paragraph" style:parent-style-name="Standard" style:list-style-name="L2">
      <style:paragraph-properties fo:text-align="justify" style:justify-single-word="false"/>
      <style:text-properties fo:font-size="12pt" officeooo:rsid="005bac9e" officeooo:paragraph-rsid="005d11fb" style:font-size-asian="12pt" style:font-size-complex="12pt"/>
    </style:style>
    <style:style style:name="P43" style:family="paragraph" style:parent-style-name="Standard">
      <style:paragraph-properties fo:text-align="justify" style:justify-single-word="false"/>
      <style:text-properties fo:font-size="12pt" officeooo:rsid="007ec5f1" officeooo:paragraph-rsid="007ec5f1" style:font-size-asian="12pt" style:font-size-complex="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justify" style:justify-single-word="false"/>
      <style:text-properties fo:font-size="12pt" officeooo:rsid="008470d7" officeooo:paragraph-rsid="008470d7" style:font-size-asian="12pt" style:font-size-complex="12pt"/>
    </style:style>
    <style:style style:name="P46" style:family="paragraph" style:parent-style-name="Standard">
      <style:paragraph-properties fo:text-align="justify" style:justify-single-word="false"/>
      <style:text-properties fo:font-size="12pt" officeooo:rsid="008e799a" officeooo:paragraph-rsid="008e799a" style:font-size-asian="12pt" style:font-size-complex="12pt"/>
    </style:style>
    <style:style style:name="P47" style:family="paragraph" style:parent-style-name="Standard" style:list-style-name="L5">
      <style:paragraph-properties fo:text-align="justify" style:justify-single-word="false"/>
    </style:style>
    <style:style style:name="P48" style:family="paragraph" style:parent-style-name="Standard" style:list-style-name="L5">
      <style:paragraph-properties fo:text-align="justify" style:justify-single-word="false"/>
      <style:text-properties officeooo:paragraph-rsid="008ecf06"/>
    </style:style>
    <style:style style:name="P49" style:family="paragraph" style:parent-style-name="Standard">
      <style:paragraph-properties fo:text-align="justify" style:justify-single-word="false"/>
      <style:text-properties officeooo:paragraph-rsid="00410b3a"/>
    </style:style>
    <style:style style:name="P50" style:family="paragraph" style:parent-style-name="Standard" style:master-page-name="">
      <style:paragraph-properties fo:text-align="justify" style:justify-single-word="false" style:page-number="auto"/>
      <style:text-properties officeooo:paragraph-rsid="00410b3a"/>
    </style:style>
    <style:style style:name="P51" style:family="paragraph" style:parent-style-name="Standard">
      <style:paragraph-properties fo:text-align="justify" style:justify-single-word="false"/>
      <style:text-properties officeooo:paragraph-rsid="007ec5f1"/>
    </style:style>
    <style:style style:name="P52" style:family="paragraph" style:parent-style-name="Standard">
      <style:paragraph-properties fo:text-align="justify" style:justify-single-word="false"/>
      <style:text-properties officeooo:paragraph-rsid="0081d007"/>
    </style:style>
    <style:style style:name="P53" style:family="paragraph" style:parent-style-name="Standard">
      <style:paragraph-properties fo:text-align="justify" style:justify-single-word="false"/>
      <style:text-properties officeooo:paragraph-rsid="005bac9e"/>
    </style:style>
    <style:style style:name="P54" style:family="paragraph" style:parent-style-name="Standard">
      <style:paragraph-properties fo:text-align="justify" style:justify-single-word="false"/>
      <style:text-properties officeooo:paragraph-rsid="00838a24"/>
    </style:style>
    <style:style style:name="P55" style:family="paragraph" style:parent-style-name="Standard">
      <style:paragraph-properties fo:text-align="justify" style:justify-single-word="false"/>
      <style:text-properties officeooo:paragraph-rsid="0087b5d6"/>
    </style:style>
    <style:style style:name="P56" style:family="paragraph" style:parent-style-name="Standard" style:master-page-name="">
      <style:paragraph-properties fo:text-align="justify" style:justify-single-word="false" style:page-number="auto"/>
      <style:text-properties officeooo:paragraph-rsid="008e799a"/>
    </style:style>
    <style:style style:name="P57" style:family="paragraph" style:parent-style-name="Standard">
      <style:paragraph-properties fo:text-align="justify" style:justify-single-word="false"/>
      <style:text-properties officeooo:rsid="00523fe9" officeooo:paragraph-rsid="00785fb0"/>
    </style:style>
    <style:style style:name="P58" style:family="paragraph" style:parent-style-name="Standard">
      <style:paragraph-properties fo:text-align="justify" style:justify-single-word="false"/>
      <style:text-properties officeooo:rsid="00523fe9" officeooo:paragraph-rsid="0089c92f"/>
    </style:style>
    <style:style style:name="P59" style:family="paragraph" style:parent-style-name="Standard">
      <style:paragraph-properties fo:text-align="justify" style:justify-single-word="false"/>
      <style:text-properties officeooo:rsid="00523fe9" officeooo:paragraph-rsid="0056563b"/>
    </style:style>
    <style:style style:name="P60" style:family="paragraph" style:parent-style-name="Standard">
      <style:paragraph-properties fo:text-align="justify" style:justify-single-word="false"/>
      <style:text-properties fo:font-weight="bold" officeooo:paragraph-rsid="0081d007" style:font-weight-asian="bold" style:font-weight-complex="bold"/>
    </style:style>
    <style:style style:name="P61" style:family="paragraph" style:parent-style-name="Standard">
      <style:paragraph-properties fo:text-align="justify" style:justify-single-word="false"/>
      <style:text-properties fo:font-weight="bold" style:font-weight-asian="bold" style:font-weight-complex="bold"/>
    </style:style>
    <style:style style:name="P62"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fo:font-weight="bold" style:font-weight-asian="bold" style:font-weight-complex="bold"/>
    </style:style>
    <style:style style:name="P63"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fo:font-weight="bold" officeooo:rsid="0091a304" officeooo:paragraph-rsid="0091a304" style:font-weight-asian="bold" style:font-weight-complex="bold"/>
    </style:style>
    <style:style style:name="P64"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fo:font-weight="bold" officeooo:rsid="0091a304" officeooo:paragraph-rsid="0091a304" style:font-weight-asian="bold" style:font-weight-complex="bold"/>
    </style:style>
    <style:style style:name="P65" style:family="paragraph" style:parent-style-name="Standard">
      <style:paragraph-properties fo:text-align="justify" style:justify-single-word="false"/>
      <style:text-properties officeooo:rsid="007ec5f1" officeooo:paragraph-rsid="007ec5f1"/>
    </style:style>
    <style:style style:name="P66" style:family="paragraph" style:parent-style-name="Standard">
      <style:paragraph-properties fo:text-align="justify" style:justify-single-word="false"/>
      <style:text-properties officeooo:rsid="007249e0" officeooo:paragraph-rsid="0081d007"/>
    </style:style>
    <style:style style:name="P67" style:family="paragraph" style:parent-style-name="Standard">
      <style:paragraph-properties fo:text-align="justify" style:justify-single-word="false"/>
      <style:text-properties fo:font-style="italic" officeooo:rsid="007249e0" officeooo:paragraph-rsid="0081d007" style:font-style-asian="italic" style:font-style-complex="italic"/>
    </style:style>
    <style:style style:name="P68" style:family="paragraph" style:parent-style-name="Standard">
      <style:paragraph-properties fo:text-align="justify" style:justify-single-word="false"/>
      <style:text-properties fo:font-style="italic" officeooo:paragraph-rsid="0087b5d6" style:font-style-asian="italic" style:font-style-complex="italic"/>
    </style:style>
    <style:style style:name="P69" style:family="paragraph" style:parent-style-name="Standard" style:list-style-name="L5">
      <style:paragraph-properties fo:text-align="justify" style:justify-single-word="false"/>
      <style:text-properties officeooo:rsid="007faad4" officeooo:paragraph-rsid="007faad4"/>
    </style:style>
    <style:style style:name="P70" style:family="paragraph" style:parent-style-name="Standard">
      <style:text-properties officeooo:rsid="0060210e" officeooo:paragraph-rsid="0060210e"/>
    </style:style>
    <style:style style:name="P71" style:family="paragraph" style:parent-style-name="Standard">
      <style:paragraph-properties fo:text-align="justify" style:justify-single-word="false"/>
      <style:text-properties officeooo:rsid="008050da" officeooo:paragraph-rsid="008050da"/>
    </style:style>
    <style:style style:name="P72" style:family="paragraph" style:parent-style-name="Standard">
      <style:paragraph-properties fo:text-align="justify" style:justify-single-word="false"/>
      <style:text-properties officeooo:rsid="0072ef79" officeooo:paragraph-rsid="0081d007"/>
    </style:style>
    <style:style style:name="P73" style:family="paragraph" style:parent-style-name="Standard">
      <style:paragraph-properties fo:text-align="justify" style:justify-single-word="false"/>
      <style:text-properties officeooo:rsid="005ae80b" officeooo:paragraph-rsid="008c9f7a"/>
    </style:style>
    <style:style style:name="P74" style:family="paragraph" style:parent-style-name="Standard">
      <style:paragraph-properties fo:text-align="justify" style:justify-single-word="false"/>
      <style:text-properties officeooo:rsid="008ecf06" officeooo:paragraph-rsid="008ecf06"/>
    </style:style>
    <style:style style:name="P75" style:family="paragraph" style:parent-style-name="Standard">
      <style:paragraph-properties fo:text-align="center" style:justify-single-word="false"/>
      <style:text-properties officeooo:rsid="008fcf07" officeooo:paragraph-rsid="008fcf07"/>
    </style:style>
    <style:style style:name="P76" style:family="paragraph" style:parent-style-name="Standard">
      <style:paragraph-properties fo:text-align="start" style:justify-single-word="false"/>
      <style:text-properties officeooo:rsid="008fcf07" officeooo:paragraph-rsid="008fcf07"/>
    </style:style>
    <style:style style:name="P77" style:family="paragraph" style:parent-style-name="Standard">
      <style:paragraph-properties fo:text-align="justify" style:justify-single-word="false"/>
      <style:text-properties officeooo:rsid="008fcf07" officeooo:paragraph-rsid="008fcf07"/>
    </style:style>
    <style:style style:name="P78" style:family="paragraph" style:parent-style-name="Standard">
      <style:paragraph-properties fo:text-align="justify" style:justify-single-word="false"/>
      <style:text-properties officeooo:rsid="0091a304" officeooo:paragraph-rsid="0091a304"/>
    </style:style>
    <style:style style:name="P79"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text-properties fo:font-size="13pt" fo:font-weight="bold" officeooo:paragraph-rsid="0091a304"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5ae80b" style:font-weight-asian="bold" style:font-weight-complex="bold"/>
    </style:style>
    <style:style style:name="T3" style:family="text">
      <style:text-properties fo:font-weight="bold" officeooo:rsid="007249e0" style:font-weight-asian="bold" style:font-weight-complex="bold"/>
    </style:style>
    <style:style style:name="T4" style:family="text">
      <style:text-properties fo:font-weight="bold" officeooo:rsid="0081d007" style:font-weight-asian="bold" style:font-weight-complex="bold"/>
    </style:style>
    <style:style style:name="T5" style:family="text">
      <style:text-properties fo:font-weight="bold" officeooo:rsid="0091a304"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5e1551" style:font-weight-asian="normal" style:font-weight-complex="normal"/>
    </style:style>
    <style:style style:name="T8" style:family="text">
      <style:text-properties fo:font-weight="normal" officeooo:rsid="005e3cdc" style:font-weight-asian="normal" style:font-weight-complex="normal"/>
    </style:style>
    <style:style style:name="T9" style:family="text">
      <style:text-properties fo:font-weight="normal" officeooo:rsid="006cbf42" style:font-weight-asian="normal" style:font-weight-complex="normal"/>
    </style:style>
    <style:style style:name="T10" style:family="text">
      <style:text-properties fo:font-weight="normal" officeooo:rsid="007249e0" style:font-weight-asian="normal" style:font-weight-complex="normal"/>
    </style:style>
    <style:style style:name="T11" style:family="text">
      <style:text-properties fo:font-weight="normal" officeooo:rsid="007faad4" style:font-weight-asian="normal" style:font-weight-complex="normal"/>
    </style:style>
    <style:style style:name="T12" style:family="text">
      <style:text-properties officeooo:rsid="0042aa43"/>
    </style:style>
    <style:style style:name="T13" style:family="text">
      <style:text-properties fo:font-size="12pt" style:font-size-asian="12pt" style:font-size-complex="12pt"/>
    </style:style>
    <style:style style:name="T14" style:family="text">
      <style:text-properties fo:font-size="12pt" officeooo:rsid="007d1d7b" style:font-size-asian="12pt" style:font-size-complex="12pt"/>
    </style:style>
    <style:style style:name="T15" style:family="text">
      <style:text-properties fo:font-size="12pt" officeooo:rsid="007ec5f1" style:font-size-asian="12pt" style:font-size-complex="12pt"/>
    </style:style>
    <style:style style:name="T16" style:family="text">
      <style:text-properties fo:font-size="12pt" officeooo:rsid="006c50ae" style:font-size-asian="12pt" style:font-size-complex="12pt"/>
    </style:style>
    <style:style style:name="T17" style:family="text">
      <style:text-properties fo:font-size="12pt" officeooo:rsid="007cb1e5" style:font-size-asian="12pt" style:font-size-complex="12pt"/>
    </style:style>
    <style:style style:name="T18" style:family="text">
      <style:text-properties fo:font-size="12pt" officeooo:rsid="005bac9e" style:font-size-asian="12pt" style:font-size-complex="12pt"/>
    </style:style>
    <style:style style:name="T19" style:family="text">
      <style:text-properties fo:font-size="12pt" officeooo:rsid="005d01b4" style:font-size-asian="12pt" style:font-size-complex="12pt"/>
    </style:style>
    <style:style style:name="T20" style:family="text">
      <style:text-properties fo:font-size="12pt" officeooo:rsid="0046f100" style:font-size-asian="12pt" style:font-size-complex="12pt"/>
    </style:style>
    <style:style style:name="T21" style:family="text">
      <style:text-properties fo:font-size="12pt" officeooo:rsid="0075aa0c" style:font-size-asian="12pt" style:font-size-complex="12pt"/>
    </style:style>
    <style:style style:name="T22" style:family="text">
      <style:text-properties fo:font-size="12pt" officeooo:rsid="005d11fb" style:font-size-asian="12pt" style:font-size-complex="12pt"/>
    </style:style>
    <style:style style:name="T23" style:family="text">
      <style:text-properties fo:font-size="12pt" officeooo:rsid="00650d51" style:font-size-asian="12pt" style:font-size-complex="12pt"/>
    </style:style>
    <style:style style:name="T24" style:family="text">
      <style:text-properties fo:font-size="12pt" officeooo:rsid="00523fe9" style:font-size-asian="12pt" style:font-size-complex="12pt"/>
    </style:style>
    <style:style style:name="T25" style:family="text">
      <style:text-properties fo:font-size="12pt" officeooo:rsid="00838a24" style:font-size-asian="12pt" style:font-size-complex="12pt"/>
    </style:style>
    <style:style style:name="T26" style:family="text">
      <style:text-properties fo:font-size="12pt" officeooo:rsid="0085f0f4" style:font-size-asian="12pt" style:font-size-complex="12pt"/>
    </style:style>
    <style:style style:name="T27" style:family="text">
      <style:text-properties fo:font-size="12pt" officeooo:rsid="0089c92f" style:font-size-asian="12pt" style:font-size-complex="12pt"/>
    </style:style>
    <style:style style:name="T28" style:family="text">
      <style:text-properties fo:font-size="12pt" officeooo:rsid="008af7ae" style:font-size-asian="12pt" style:font-size-complex="12pt"/>
    </style:style>
    <style:style style:name="T29" style:family="text">
      <style:text-properties officeooo:rsid="00523fe9"/>
    </style:style>
    <style:style style:name="T30" style:family="text">
      <style:text-properties officeooo:rsid="00531ea2"/>
    </style:style>
    <style:style style:name="T31" style:family="text">
      <style:text-properties officeooo:rsid="0054cbaf"/>
    </style:style>
    <style:style style:name="T32" style:family="text">
      <style:text-properties officeooo:rsid="0056563b"/>
    </style:style>
    <style:style style:name="T33" style:family="text">
      <style:text-properties officeooo:rsid="00593ca8"/>
    </style:style>
    <style:style style:name="T34" style:family="text">
      <style:text-properties officeooo:rsid="005a904d"/>
    </style:style>
    <style:style style:name="T35" style:family="text">
      <style:text-properties officeooo:rsid="005ae80b"/>
    </style:style>
    <style:style style:name="T36" style:family="text">
      <style:text-properties officeooo:rsid="005bac9e"/>
    </style:style>
    <style:style style:name="T37" style:family="text">
      <style:text-properties officeooo:rsid="005d11fb"/>
    </style:style>
    <style:style style:name="T38" style:family="text">
      <style:text-properties officeooo:rsid="005e1551"/>
    </style:style>
    <style:style style:name="T39" style:family="text">
      <style:text-properties officeooo:rsid="005e3cdc"/>
    </style:style>
    <style:style style:name="T40" style:family="text">
      <style:text-properties officeooo:rsid="005efd90"/>
    </style:style>
    <style:style style:name="T41" style:family="text">
      <style:text-properties officeooo:rsid="0060210e"/>
    </style:style>
    <style:style style:name="T42" style:family="text">
      <style:text-properties officeooo:rsid="00606636"/>
    </style:style>
    <style:style style:name="T43" style:family="text">
      <style:text-properties officeooo:rsid="006260f4"/>
    </style:style>
    <style:style style:name="T44" style:family="text">
      <style:text-properties officeooo:rsid="0064672b"/>
    </style:style>
    <style:style style:name="T45" style:family="text">
      <style:text-properties officeooo:rsid="0066cba8"/>
    </style:style>
    <style:style style:name="T46" style:family="text">
      <style:text-properties officeooo:rsid="00683330"/>
    </style:style>
    <style:style style:name="T47" style:family="text">
      <style:text-properties officeooo:rsid="0069dbb7"/>
    </style:style>
    <style:style style:name="T48" style:family="text">
      <style:text-properties officeooo:rsid="006a86a3"/>
    </style:style>
    <style:style style:name="T49" style:family="text">
      <style:text-properties fo:font-style="italic" style:font-style-asian="italic" style:font-style-complex="italic"/>
    </style:style>
    <style:style style:name="T50" style:family="text">
      <style:text-properties officeooo:rsid="006c50ae"/>
    </style:style>
    <style:style style:name="T51" style:family="text">
      <style:text-properties officeooo:rsid="006cbf42"/>
    </style:style>
    <style:style style:name="T52" style:family="text">
      <style:text-properties officeooo:rsid="00714e12"/>
    </style:style>
    <style:style style:name="T53" style:family="text">
      <style:text-properties officeooo:rsid="0071c829"/>
    </style:style>
    <style:style style:name="T54" style:family="text">
      <style:text-properties officeooo:rsid="007249e0"/>
    </style:style>
    <style:style style:name="T55" style:family="text">
      <style:text-properties fo:font-variant="small-caps"/>
    </style:style>
    <style:style style:name="T56" style:family="text">
      <style:text-properties officeooo:rsid="00725aad"/>
    </style:style>
    <style:style style:name="T57" style:family="text">
      <style:text-properties officeooo:rsid="0072ef79"/>
    </style:style>
    <style:style style:name="T58" style:family="text">
      <style:text-properties officeooo:rsid="00745414"/>
    </style:style>
    <style:style style:name="T59" style:family="text">
      <style:text-properties officeooo:rsid="00745aff"/>
    </style:style>
    <style:style style:name="T60" style:family="text">
      <style:text-properties officeooo:rsid="0074ad72"/>
    </style:style>
    <style:style style:name="T61" style:family="text">
      <style:text-properties officeooo:rsid="0075aa0c"/>
    </style:style>
    <style:style style:name="T62" style:family="text">
      <style:text-properties officeooo:rsid="00777676"/>
    </style:style>
    <style:style style:name="T63" style:family="text">
      <style:text-properties officeooo:rsid="00785fb0"/>
    </style:style>
    <style:style style:name="T64" style:family="text">
      <style:text-properties officeooo:rsid="007a23bf"/>
    </style:style>
    <style:style style:name="T65" style:family="text">
      <style:text-properties officeooo:rsid="007b8009"/>
    </style:style>
    <style:style style:name="T66" style:family="text">
      <style:text-properties officeooo:rsid="007b82c6"/>
    </style:style>
    <style:style style:name="T67" style:family="text">
      <style:text-properties officeooo:rsid="007c308e"/>
    </style:style>
    <style:style style:name="T68" style:family="text">
      <style:text-properties style:font-name="Times New Roman" fo:font-weight="bold" style:font-weight-asian="bold" style:font-weight-complex="bold"/>
    </style:style>
    <style:style style:name="T69" style:family="text">
      <style:text-properties officeooo:rsid="007c6996"/>
    </style:style>
    <style:style style:name="T70" style:family="text">
      <style:text-properties officeooo:rsid="007cb1e5"/>
    </style:style>
    <style:style style:name="T71" style:family="text">
      <style:text-properties officeooo:rsid="007d1d7b"/>
    </style:style>
    <style:style style:name="T72" style:family="text">
      <style:text-properties officeooo:rsid="007e0a70"/>
    </style:style>
    <style:style style:name="T73" style:family="text">
      <style:text-properties officeooo:rsid="007ec5f1"/>
    </style:style>
    <style:style style:name="T74" style:family="text">
      <style:text-properties officeooo:rsid="007faad4"/>
    </style:style>
    <style:style style:name="T75" style:family="text">
      <style:text-properties officeooo:rsid="008050da"/>
    </style:style>
    <style:style style:name="T76" style:family="text">
      <style:text-properties officeooo:rsid="0081d007"/>
    </style:style>
    <style:style style:name="T77" style:family="text">
      <style:text-properties officeooo:rsid="00838a24"/>
    </style:style>
    <style:style style:name="T78" style:family="text">
      <style:text-properties officeooo:rsid="00856e5e"/>
    </style:style>
    <style:style style:name="T79" style:family="text">
      <style:text-properties officeooo:rsid="008c9f7a"/>
    </style:style>
    <style:style style:name="T80" style:family="text">
      <style:text-properties officeooo:rsid="008e799a"/>
    </style:style>
    <style:style style:name="T81" style:family="text">
      <style:text-properties officeooo:rsid="008ecf06"/>
    </style:style>
    <style:style style:name="T82" style:family="text">
      <style:text-properties officeooo:rsid="0091a30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ämonenkind</text:h>
      <text:p text:style-name="P75">Von Hornack Lingess</text:p>
      <text:p text:style-name="P76"/>
      <text:p text:style-name="P58">Das Kurzabenteuer spielt in <text:span text:style-name="T59">der Stadt </text:span>Warogast in Moravod. <text:span text:style-name="T13">Die Häuser der Stadt sind zum größten Teil aus Holz erbaut. </text:span><text:span text:style-name="T27">Jeder Besucher der Stadt wird über die Gefahren, die von unkontrolliertem Feuer ausgehen können, aufgeklärt. </text:span><text:span text:style-name="T13">Ein Brand kann sich </text:span><text:span text:style-name="T27">aufgrund der sehr nah aneinander stehenden Häuser </text:span><text:span text:style-name="T13">sehr schnell aus</text:span><text:span text:style-name="T27">br</text:span><text:span text:style-name="T13">eiten!</text:span></text:p>
      <text:p text:style-name="P58"><text:span text:style-name="T13"/></text:p>
      <text:p text:style-name="P58"><text:span text:style-name="T13">Das „Gesetz des Feuers“ besagt, dass jeder mit all seinen Mitteln helfen </text:span><text:span text:style-name="T28">muss </text:span><text:span text:style-name="T13">einen Brand zu löschen, wenn ein unkontrolliertes Feuer ausgebrochen ist. </text:span><text:span text:style-name="T27">Es verbietet zudem </text:span><text:span text:style-name="T28">die </text:span><text:span text:style-name="T27">Nutz</text:span><text:span text:style-name="T28">ung</text:span><text:span text:style-name="T27"> von Feuermagie innerhalb der Stadtmauern. Wer bei der </text:span><text:span text:style-name="T28">Ausübung </text:span><text:span text:style-name="T27">solcher Zauber erwischt wird muss mit strengsten Strafen rechnen.</text:span></text:p>
      <text:p text:style-name="P7"/>
      <text:h text:style-name="P23" text:outline-level="4" text:is-list-header="true">Kurze Zusammenfassung</text:h>
      <text:p text:style-name="P77">Die Abenteurer besuchen das Gasthaus zum hellen Barden. Mitten in der Nacht bricht ein Feuer aus. Ihre Hilfe wird benötigt!</text:p>
      <text:p text:style-name="P7"/>
      <text:h text:style-name="P18" text:outline-level="4" text:is-list-header="true">Voraussetzungen</text:h>
      <text:list text:style-name="L1">
        <text:list-item>
          <text:p text:style-name="P26">Die Abenteurer sollten einigermaßen hilfsbereit sein. </text:p>
        </text:list-item>
        <text:list-item>
          <text:p text:style-name="P26">Anforderungen an den Grad gibt es nicht.</text:p>
        </text:list-item>
        <text:list-item>
          <text:p text:style-name="P26">Zauberer, die Wasserzauber haben oder über „Hitzeschutz“ verfügen, können sich gut nützlich machen.</text:p>
        </text:list-item>
        <text:list-item>
          <text:p text:style-name="P27">Die Gruppe sucht eine Unterkunft in Warogast.</text:p>
        </text:list-item>
      </text:list>
      <text:p text:style-name="P7"/>
      <text:h text:style-name="P16" text:outline-level="2" text:is-list-header="true"/>
      <text:h text:style-name="P17" text:outline-level="2" text:is-list-header="true">Das Gasthaus zum hellen Barden</text:h>
      <text:p text:style-name="P62">Der Schauplatz und seine Bewohner</text:p>
      <text:p text:style-name="P12">Der Barde <text:span text:style-name="T1">Bledemu Kvaka</text:span> <text:span text:style-name="T76">(32 Jahre, Au 66, pA 66) </text:span>hat <text:span text:style-name="T43">sein</text:span> Gasthaus vor einigen Jahren eröffnet. Seine Bardenkarriere hat leider nie richtig Fahrt aufgenommen. Auf einer seiner ersten Reisen hat er bei einem Überfall einen körperlichen Tiefschlag erlitten. Seitdem spricht und singt er mit sehr hoher Stimme <text:span text:style-name="T34">(wie </text:span><text:span text:style-name="T43">ein </text:span><text:span text:style-name="T34">Kastrat)</text:span>. <text:span text:style-name="T33">Das kommt bei</text:span><text:span text:style-name="T34">m moravischen, auf Traditionen beharrenden Publikum </text:span><text:span text:style-name="T33">nicht gut an. </text:span></text:p>
      <text:p text:style-name="P12"/>
      <text:p text:style-name="P12"><text:span text:style-name="T34">Bledemu </text:span><text:span text:style-name="T33">ließ sich daher in Warogast nieder, fest entschlossen, sein Publikum noch zu finden. </text:span><text:span text:style-name="T34">So eröffnete er sein eigenes Gasthaus. Dort tritt er täglich mit seinen Liedern auf und verzückt sein Stammpublikum. Die meisten Gäste, die hierher kommen, wissen, was musikalisch auf sie zu kommt und haben sich daran gewöhnt. Wenn neue Gäste den Barden wegen seines Gesangsstils kritisieren und verspotten kommt es </text:span><text:span text:style-name="T43">oft </text:span><text:span text:style-name="T34">zu Handgreiflichkeiten mit seinen Freunden und Fans.</text:span></text:p>
      <text:p text:style-name="P9"/>
      <text:p text:style-name="P9"><text:span text:style-name="T34">Die Warogaster nennen das Gasthaus - und den Barden - wegen seiner Stimme </text:span><text:span text:style-name="T1">Bledemu Kvaka</text:span> <text:span text:style-name="T34">(D</text:span>er quakende Frosch<text:span text:style-name="T34">).</text:span> <text:span text:style-name="T34">Bledemu nahm den Namen aus Trotz an, um zu zeigen, dass er sich nicht unterkriegen lä</text:span><text:span text:style-name="T37">ss</text:span><text:span text:style-name="T34">t. Eigentlich heißt sein Haus „Das Gasthaus zum hellen Barden“.</text:span></text:p>
      <text:p text:style-name="P9"/>
      <text:p text:style-name="P13">Im kleinen Schankraum stehen eine <text:span text:style-name="T60">H</text:span>andvoll Tische. Für seine Auftritte hat er eine kleine Bühne nahe des Tresens aufgebaut. Speisen und Getränke bewegen sich im normalen Rahmen, sowohl qualitativ als auch preislich. <text:span text:style-name="T60">Die Speisekarte ist rein vegetarisch</text:span>. <text:span text:style-name="T2">Samalya</text:span><text:span text:style-name="T35"> und </text:span><text:span text:style-name="T2">Opara</text:span><text:span text:style-name="T35"> sind für Küche und Bedienung zuständig. Beide Frauen sind Mitte 20, freundlich und gut aussehend.</text:span></text:p>
      <text:p text:style-name="P7"/>
      <text:p text:style-name="P8"><text:span text:style-name="T35">Im ersten Stockwerk gibt es </text:span><text:span text:style-name="T44">neun</text:span><text:span text:style-name="T32"> Zimmer, </text:span><text:span text:style-name="T35">die vermietet werden</text:span><text:span text:style-name="T32">. </text:span><text:span text:style-name="T44">Im zehnten Raum, direkt an der Treppe, wohnt </text:span><text:span text:style-name="T32">Samalya mit ihrer Tochter Pozia. </text:span><text:span text:style-name="T44">Die Miete ist Teil ihres Lohns</text:span><text:span text:style-name="T35">.</text:span></text:p>
      <text:p text:style-name="P8"/>
      <text:p text:style-name="P57"><text:span text:style-name="T35">Je </text:span><text:span text:style-name="T32">fünf Zimmer </text:span><text:span text:style-name="T35">sind </text:span><text:span text:style-name="T32">links und rechts </text:span><text:span text:style-name="T60">d</text:span><text:span text:style-name="T32">es langen Gangs angeordnet. A</text:span><text:span text:style-name="T60">n dessen</text:span><text:span text:style-name="T32"> </text:span><text:span text:style-name="T44">hinteren </text:span><text:span text:style-name="T32">Ende, </text:span><text:span text:style-name="T44">weit von der Treppe entfernt,</text:span><text:span text:style-name="T32"> </text:span><text:span text:style-name="T35">können </text:span><text:span text:style-name="T32">die Abenteurer ihre Unterkunft bez</text:span><text:span text:style-name="T35">iehen</text:span><text:span text:style-name="T32">. </text:span><text:span text:style-name="T60">Es gibt Einzelzimmer, aber auch Räume mit zwei bis fünf Betten. </text:span><text:span text:style-name="T63">Jedes Zimmer verfügt über ein kleines Fenster, das hinunter auf die Gassen Warogasts zeigt. Die Fenster sind klein und lassen sich höchstens von schlanken Personen als Fluchtweg nutzen.</text:span></text:p>
      <text:p text:style-name="P8"/>
      <text:p text:style-name="P73"><text:span text:style-name="T44">Bledemu </text:span>selbst wohnt mit <text:span text:style-name="T76">seiner Frau </text:span>Opara, <text:span text:style-name="T76">einer Wirtstochter </text:span><text:span text:style-name="T79">aus Parinov</text:span><text:span text:style-name="T76">,</text:span> im 2. Stockwerk, das lediglich aus einem Schlafzimmer, einem Badezimmer und einem weiteren kleinen Raum besteht. Hier hat <text:span text:style-name="T44">das Paar </text:span>ihre persönlichen Sachen. Da das Geschäft eher schleppend läuft <text:span text:style-name="T60">konnten sie </text:span>keine Reichtümer <text:span text:style-name="T60">anhäufen</text:span>. <text:span text:style-name="T60">Das wertvollste Stück dürfte Bledemus magische </text:span><text:span text:style-name="T61">Froschl</text:span><text:span text:style-name="T60">aute sein (+</text:span><text:span text:style-name="T79">2 auf EW:</text:span><text:span text:style-name="T60">Musizieren). </text:span><text:span text:style-name="T61">Der Körper der Laute sieht aus wie ein springender Frosch. </text:span><text:span text:style-name="T79">D</text:span><text:span text:style-name="T61">ie ausgestreckten Vorderbeine </text:span><text:span text:style-name="T79">des Tiers </text:span><text:span text:style-name="T61">bilden den Hals der Laute.</text:span></text:p>
      <text:p text:style-name="P6"/>
      <text:p text:style-name="P79"><text:span text:style-name="T82">Weitere </text:span><text:span text:style-name="T1">Bewohner </text:span><text:span text:style-name="T82">des Hauses</text:span></text:p>
      <text:p text:style-name="P78">Der Spielleiter kann die Gäste des Hauses gern durch eigene Figuren ergänzen. Die Bedienung Samalya und ihre Tochter wohnen auf jeden Fall hier.</text:p>
      <text:p text:style-name="P78"/>
      <text:p text:style-name="P63">Samalya, die Bedienung</text:p>
      <text:p text:style-name="P52"><text:span text:style-name="T56">Die </text:span>27jährige <text:span text:style-name="T1">Samalya</text:span> (Au 94, pA 92) <text:span text:style-name="T56">lebt gemeinsam mit ihrer Tochter </text:span><text:span text:style-name="T4">Pozia</text:span><text:span text:style-name="T56"> </text:span>in einer kleinen Wohnung im <text:span text:style-name="T40">ersten Stock des Gasthauses von Bledemu Kvaka</text:span>. <text:span text:style-name="T56">Sie </text:span>verdient ihre<text:span text:style-name="T57">n</text:span> Lebensunterhalt als Näherin für die Pelzhändler Warogasts. Nebenbei bessert sie Kleidung aus, macht Ärmel oder Hosenbeine kürzer, Hosen und Röcke enger oder weiter. <text:span text:style-name="T57">Abends </text:span><text:span text:style-name="T40">arbeitet sie </text:span><text:span text:style-name="T57">bis spät in die Nacht </text:span><text:span text:style-name="T40">als </text:span><text:span text:style-name="T57">zusätzliche </text:span><text:span text:style-name="T40">Bedienung bei Bledemu Kvaka.</text:span></text:p>
      <text:p text:style-name="P52"/>
      <text:p text:style-name="P52">Genau wie ihre verstorbene Mutter <text:span text:style-name="T1">Samalyana</text:span> ist auch Samalya eine graue Hexe, die ihre <text:span text:style-name="T41">wenigen </text:span>magischen Kräfte nur im Verborgenen wirkt. Samalyana ist vor Pozias Geburt an einer normalen Krankheit gestorben. Sie hat ihre Tochter bis dahin unterrichtet. Seitdem lernt<text:span text:style-name="T52">e</text:span> Samalya nur noch <text:soft-page-break/><text:span text:style-name="T52">wenige </text:span>neue Zauber <text:span text:style-name="T52">im Selbststudium, vor allem </text:span>aus Büchern, die sie sich von <text:span text:style-name="T41">der Buchhändlerin</text:span> <text:span text:style-name="T1">Hrdinova</text:span> ausleiht. Diese weiß nichts von Samalyas Hexenkünsten, freut sich aber über ihr Interesse an alten Büchern.</text:p>
      <text:p text:style-name="P52"/>
      <text:p text:style-name="P52">Samalya neigt zu Wutausbrüchen. Mit ihr ist nicht gut Kirschen essen. Ihre Nachbarn können viele Gerüchte über sie erzählen. Sie achten allerdings sehr darauf, dass Samalya das nicht mitbekommt. Sonst gibt es Ärger. </text:p>
      <text:p text:style-name="P52"/>
      <text:p text:style-name="P60">Samalya <text:span text:style-name="T10">(graue Hexe, Grad 5)</text:span></text:p>
      <text:p text:style-name="P60"><text:span text:style-name="T10"/></text:p>
      <text:p text:style-name="P66"><text:tab/>St 51, Gs 97, Gw 70, Ko 37, In 85, Zt 58</text:p>
      <text:p text:style-name="P66"><text:tab/>Au 92, pA 92, Wk 84 – B 23</text:p>
      <text:p text:style-name="P66"><text:tab/>12 LP, 23 AP – OR – SchB+2</text:p>
      <text:p text:style-name="P66"/>
      <text:p text:style-name="P66"><text:span text:style-name="T55">Angriff</text:span>: Dolch+7 (1W6+1) – Raufen+8 (1W6-2) – Abwehr+13, Res+16/15</text:p>
      <text:p text:style-name="P67">Verführen+12, Verstellen+12</text:p>
      <text:p text:style-name="P52"><text:span text:style-name="T3">Zaubern+13</text:span><text:span text:style-name="T54">: Angst, Anziehen, Beeinflussen, Besänftigen, Macht über das Selbst, Macht über die Sinne, Schlaf, Verwirren, Verwünschen</text:span></text:p>
      <text:p text:style-name="P72"><text:span text:style-name="T1">Besonderheit:</text:span> Samalya ist die Tochter eines Inkubaren. Tötet sie einen Menschen und verzehrt sein Fleisch, verwandelt sie sich ebenfalls in einen Inkubaren.</text:p>
      <text:p text:style-name="P72"/>
      <text:p text:style-name="P68">Anmerkung:</text:p>
      <text:p text:style-name="P55"><text:span text:style-name="T58">D</text:span>ie Beschreibung <text:span text:style-name="T41">der Verwandlung in einen Inkubaren </text:span>im Bestiarium ist mir zu eklig. <text:span text:style-name="T41">D</text:span>aher <text:span text:style-name="T41">wandle ich die Verwandlung ab. Es reicht, wenn Samalya Menschenfleisch isst.</text:span></text:p>
      <text:p text:style-name="P52"/>
      <text:p text:style-name="P52">Samalya weiß nicht, dass sie die Tochter eines Inkubaren ist. Sie hat ihren Vater nie kennengelernt. <text:span text:style-name="T57">Samalyana hat ihrer Tochter nie verraten, </text:span><text:span text:style-name="T76">dass sie das Ergebnis einer einmaligen Begegnung ist</text:span><text:span text:style-name="T57">.</text:span> Er wurde <text:span text:style-name="T57">laut ihrer Auskunft </text:span>bei einem Überfall getötet <text:span text:style-name="T76">kurz nachdem die beiden sich kennengelernt hatten</text:span>.</text:p>
      <text:p text:style-name="P52"/>
      <text:p text:style-name="P52">Pozias Vater <text:span text:style-name="T57">war ebenfalls ein Inkubar, der Bruder von Samalyas Vater. Samalya hat den Nachbarn erzählt, er</text:span> <text:span text:style-name="T57">sei </text:span>wenige Monate <text:span text:style-name="T57">vor Pozias </text:span>Geburt bei einem Unfall ums Leben gekommen. <text:span text:style-name="T57">Die Nachbarn haben </text:span>den Verdacht, dass Samalyana oder Samalya hinter dem Tod <text:span text:style-name="T57">ihrer Ehem</text:span><text:span text:style-name="T53">änner </text:span>stecken. Man konnte aber nie Beweise dafür finden. <text:span text:style-name="T53">In Wirklichkeit sind die </text:span><text:span text:style-name="T57">beiden </text:span><text:span text:style-name="T53">Inkubaren </text:span><text:span text:style-name="T57">nach dem Techtelmechtel mit den Frauen </text:span><text:span text:style-name="T53">einfach wieder in ihre Heimat verschwunden.</text:span></text:p>
      <text:p text:style-name="P52"/>
      <text:p text:style-name="P52">Samalya weiß nicht, was mit ihr los ist. Sie hatte in der <text:span text:style-name="T42">letzten Zeit </text:span>selbst <text:span text:style-name="T42">mehrfach </text:span>Alptr<text:span text:style-name="T42">ä</text:span>um<text:span text:style-name="T42">e</text:span>, in de<text:span text:style-name="T42">nen</text:span> sie einen Menschen tötet und sein Fleisch verspeist. <text:span text:style-name="T42">D</text:span>ieses Verlangen <text:span text:style-name="T42">macht sich </text:span>zusehends bemerkbar. Sie sehnt sich nach dem Fleisch eines Menschen, den sie selbst töten muss! </text:p>
      <text:p text:style-name="P52"/>
      <text:p text:style-name="P52">Die Zeit ihrer Verwandlung in einen Inkubaren ist gekommen. <text:span text:style-name="T53">S</text:span>ie <text:span text:style-name="T53">sucht </text:span>immer wieder Ausreden, warum sie kurz fort muss, um etwas zu erledigen. <text:span text:style-name="T53">Samalya sucht nach einem Opfer für ihren Hunger. Sie möchte, wenn sie schon einen Menschen töten muss, wenigstens jemanden erwischen, der den Tod verdient hat...</text:span></text:p>
      <text:p text:style-name="P52"/>
      <text:p text:style-name="P52">In Samalyas Brust schlagen von nun an zwei Herzen: <text:span text:style-name="T77">Sie </text:span>weiß, dass das, was sie vorhat, falsch ist. <text:span text:style-name="T77">Andererseits </text:span>ist <text:span text:style-name="T77">sie </text:span>besessen von <text:span text:style-name="T77">der Idee </text:span>Menschenfleisch <text:span text:style-name="T77">zu essen</text:span>. Je länger sie in diesem Zustand ausharrt, desto stärker wird die finstere Seite. Sie wird sich dann nachts davon schleichen und ein leichtes Opfer suchen. Ihre Hexenzauber nutzt sie, um das Opfer gefügig zu machen. In lichten Momenten und wenn sie Vertrauen zur Gruppe hat, kann sie ihnen von ihrem Drang erzählen und um Hilfe bitten. Oder Pozia berichtet endlich von ihrem Alptraum.</text:p>
      <text:p text:style-name="P52"/>
      <text:p text:style-name="P52">Hoffen wir, dass die Gruppe ihr rechtzeitig auf die Spur kommt. Sie können z.B. merken, dass sie sich nachts aus dem Haus schleicht (oder von <text:span text:style-name="T77">Nachbarn</text:span> darüber informiert werden). Die Verfolgung von Samalya kann dann zu einer Jagd über die Dächer Warogasts führen.</text:p>
      <text:p text:style-name="P52"/>
      <text:p text:style-name="P63"><text:soft-page-break/>Pozia<text:span text:style-name="T5">, </text:span>Samalyas Tochter</text:p>
      <text:p text:style-name="P52"><text:span text:style-name="T1">Pozia</text:span> ist sechs Jahre alt. Man konnte immer erkennen, dass sie etwas besonderes ist: sie hat rote Haare und grüne Augen wie auch ihre Mutter <text:span text:style-name="T1">Samalya</text:span>. Das liegt an ihrem Großvater, einem Inkubaren, d.h. einem Dämon aus den Ebenen der Finsternis (s. <text:span text:style-name="T40">e</text:span>BEST, S. <text:span text:style-name="T40">191</text:span>). </text:p>
      <text:p text:style-name="P52"/>
      <text:p text:style-name="P52">Das dämonische Erbe kombiniert mit den Hexenkräften ihrer Mutter führt dazu, dass Pozia schon viel früher als bei ihrer Verwandlung in einen Inkubaren über magische Fähigkeiten verfügt. Wenn Pozia wütend wird bildet sich Feuer an einem ihrer Finger (wie Feuerfinger). Bisher konnte sie ihr Geheimnis vor den Nachbarn verstecken, nicht aber vor ihrer Mutter. Außerdem konnte Samalya das Kind bis jetzt immer schnell genug beruhigen, so dass es nie zu Unfällen kam. </text:p>
      <text:p text:style-name="P52"/>
      <text:p text:style-name="P60"><text:span text:style-name="T74">Pozia</text:span> <text:span text:style-name="T10">(</text:span><text:span text:style-name="T11">Kind</text:span><text:span text:style-name="T10">, Grad </text:span><text:span text:style-name="T11">0</text:span><text:span text:style-name="T10">)</text:span></text:p>
      <text:p text:style-name="P60"><text:span text:style-name="T10"/></text:p>
      <text:p text:style-name="P66"><text:tab/>St <text:span text:style-name="T74">25</text:span>, Gs <text:span text:style-name="T74">57</text:span>, Gw <text:span text:style-name="T74">70</text:span>, Ko 37, In 85, Zt 58</text:p>
      <text:p text:style-name="P66"><text:tab/>Au 9<text:span text:style-name="T74">0</text:span>, pA 9<text:span text:style-name="T74">0</text:span>, Wk <text:span text:style-name="T74">100</text:span> – B <text:span text:style-name="T74">15</text:span></text:p>
      <text:p text:style-name="P66"><text:tab/><text:span text:style-name="T74">8</text:span> LP, <text:span text:style-name="T74">6</text:span> AP – OR – SchB-</text:p>
      <text:p text:style-name="P66"/>
      <text:p text:style-name="Standard">Zaubern+10: Feuerfinger, Flammenhand</text:p>
      <text:p text:style-name="P44"><text:span text:style-name="T13"/></text:p>
      <text:h text:style-name="P20" text:outline-level="4" text:is-list-header="true"/>
      <text:h text:style-name="P21" text:outline-level="4" text:is-list-header="true">Abenteueraufhänger</text:h>
      <text:p text:style-name="P5">Mögliche Einstiege:</text:p>
      <text:list text:style-name="L2">
        <text:list-item>
          <text:p text:style-name="P28">Ein Bekannter nimmt die Gruppe mit in das Gasthaus, um <text:span text:style-name="T45">den Gesang Bledemus zu bewundern oder </text:span>sich über <text:span text:style-name="T45">ihn </text:span>lustig zu machen.</text:p>
        </text:list-item>
        <text:list-item>
          <text:p text:style-name="P42">Samalya spricht eine <text:span text:style-name="T62">V</text:span>ertrauen erweckende Person (z.B. Schamanen) auf ihre Alpträume an.</text:p>
        </text:list-item>
        <text:list-item>
          <text:p text:style-name="P30"><text:span text:style-name="T36">Bledemu, der Barde, </text:span><text:span text:style-name="T46">sorgt sich wegen </text:span><text:span text:style-name="T37">Samalyas</text:span><text:span text:style-name="T36"> Unkonzentriertheiten. Er </text:span><text:span text:style-name="T46">fragt die Abenteurer um Rat</text:span><text:span text:style-name="T36">.</text:span></text:p>
        </text:list-item>
        <text:list-item>
          <text:p text:style-name="P30">Dieses Abenteuer <text:span text:style-name="T29">kann einfach </text:span>über die Gruppe herein<text:span text:style-name="T29">brechen</text:span>, wenn sie selbst keine Idee hat, was sie <text:span text:style-name="T29">in der Stadt </text:span>tun sollen. <text:span text:style-name="T29">Dann sollte man hoffen, dass die Charaktere einigermaßen hilfsbereit sind.</text:span></text:p>
        </text:list-item>
      </text:list>
      <text:p text:style-name="P10"><text:span text:style-name="T13"/></text:p>
      <text:p text:style-name="P54"><text:span text:style-name="T24">Die Gruppe der Abenteurer sollte im Lauf des Tages oder Abends die Gelegenheit bekommen Samalya </text:span><text:span text:style-name="T18">ein wenig näher </text:span><text:span text:style-name="T24">kennen zu lernen. </text:span><text:span text:style-name="T25">Sie </text:span><text:span text:style-name="T18">wirkt </text:span><text:span text:style-name="T19">immer wieder </text:span><text:span text:style-name="T20">unkonzentriert </text:span><text:span text:style-name="T21">und nicht gerade besonders freundlich</text:span><text:span text:style-name="T20">. </text:span><text:span text:style-name="T18">E</text:span><text:span text:style-name="T19">inmal lä</text:span><text:span text:style-name="T22">ss</text:span><text:span text:style-name="T19">t sie ihr Tablett fallen und verschüttet eine Ladung </text:span><text:span text:style-name="T23">Getränke über den Tisch der Abenteurer</text:span><text:span text:style-name="T20">. Auf ihre Nervosität angesprochen erzählt sie von Alpträumen, </text:span><text:span text:style-name="T23">die sie beunruhigen</text:span><text:span text:style-name="T20">. </text:span><text:span text:style-name="T25">Auf Details geht sie nicht ein. Da muss schon jemand besonders hartnäckig fragen und vertrauenswürdig oder hilfsbereit wirken...</text:span></text:p>
      <text:p text:style-name="P10"><text:span text:style-name="T13"/></text:p>
      <text:h text:style-name="P24" text:outline-level="4" text:is-list-header="true">Das Abenteuer beginnt</text:h>
      <text:p text:style-name="P45">Der Abend im Gasthaus verläuft, wie das solche Abende tun. Man trinkt, man unterhält sich, man lernt neue Leute kennen. Man genießt das Essen, das Bier und die Gesellschaft der anderen. Bis…</text:p>
      <text:p text:style-name="P29"/>
      <text:p text:style-name="P29">Sind die Abenteurer im Gasthaus untergekommen können die Geschehnisse wie beschrieben ablaufen. Andernfalls sitzen sie im Gastraum, als das Feuer ausbricht. Dann müssen sie ein Stockwerk nach oben um zu helfen <text:span text:style-name="T80">und die Beschreibungen ein wenig angepasst werden</text:span>.</text:p>
      <text:p text:style-name="P29"/>
      <text:p text:style-name="P56"><text:span text:style-name="T80">E</text:span><text:span text:style-name="T75">in Stockwerk höher </text:span><text:span text:style-name="T80">hat </text:span>Pozia, <text:span text:style-name="T75">Samalyas Tochter,</text:span> einen Alptraum. Sie s<text:span text:style-name="T75">ieht</text:span>, wie sich ihre Mutter in ein Alptraumwesen verwandelte (vgl. Beschreibung der Verwandlung von Menschen in Inkubaren, <text:span text:style-name="T39">e</text:span>BEST, S. <text:span text:style-name="T39">191</text:span>). <text:span text:style-name="T75">Der </text:span>Alptraum <text:span text:style-name="T80">verängstigt das Kind zutiefst</text:span><text:span text:style-name="T75">. </text:span>Pozia <text:span text:style-name="T80">erzeugt </text:span>diesmal nicht nur einen kleinen Feuerfinger. <text:span text:style-name="T75">Flammen schießen aus ihren Händen und verwandeln si</text:span><text:span text:style-name="T80">e</text:span><text:span text:style-name="T75"> </text:span>in Flammende Hände mit denen sie ihr Bett in Brand steckt! <text:span text:style-name="T80">D</text:span>ann erwacht sie...</text:p>
      <text:p text:style-name="P29"/>
      <text:p text:style-name="P46">Zur selben Zeit:</text:p>
      <text:p text:style-name="P38">„Es geht auf Mitternacht zu. Die meisten Bewohner Warogasts schlafen <text:span text:style-name="T66">bereits</text:span>. <text:span text:style-name="T66">Auch i</text:span>hr macht euch bereit zum Schlafen...“ <text:span text:style-name="T47">(</text:span><text:span text:style-name="T30">oder</text:span> diskutiert <text:span text:style-name="T66">noch im Schankraum sitzend </text:span>eure Pläne für die nächsten Tage<text:span text:style-name="T47">).</text:span></text:p>
      <text:p text:style-name="P29"/>
      <text:p text:style-name="P38"><text:span text:style-name="T66">Samalya geht zum Ende ihrer Schicht nach oben. </text:span>Plötzlich ertönen Schreie: „Feuer! Es brennt! Zu Hilfe!“ ganz aus der Nähe. <text:span text:style-name="T80">Es ist eindeutig Samalyas Stimme, die da um Hilfe ruft!</text:span></text:p>
      <text:p text:style-name="P1"/>
      <text:p text:style-name="P1"><text:span text:style-name="T62">Zunächst sollte man die </text:span>Reaktion <text:span text:style-name="T37">der Gruppe </text:span>abwarten. <text:span text:style-name="T80">Bleibt</text:span><text:span text:style-name="T62"> sie passiv oder </text:span><text:span text:style-name="T80">wollen die Abenteurer </text:span><text:span text:style-name="T62">nur aus dem Haus flüchten </text:span><text:span text:style-name="T30">kann </text:span><text:span text:style-name="T62">man s</text:span>ie <text:span text:style-name="T30">an ihre Pflicht erinnern </text:span>im Brandfall mit allen Mitteln zu helfen!</text:p>
      <text:p text:style-name="P1"/>
      <text:p text:style-name="P37">„Meine Tochter ist noch da drin!“ Der markerschütternde Schrei <text:span text:style-name="T80">Samalyas </text:span>weckt auch die letzten Nachbarn! <text:span text:style-name="T31">Nur wenig später hört man </text:span><text:span text:style-name="T72">das </text:span>Kind <text:span text:style-name="T64">nach seiner Mama ruf</text:span><text:span text:style-name="T72">en</text:span>. <text:span text:style-name="T72">In </text:span>die <text:span text:style-name="T63">benachbarten Zimmer </text:span><text:span text:style-name="T72">kommt Bewegung</text:span>.</text:p>
      <text:p text:style-name="P2"/>
      <text:p text:style-name="P37"><text:span text:style-name="T63">Sobald Abenteurer auf den Flur hinaustreten bietet sich ihnen folgendes Bild: Der </text:span>Brandherd <text:span text:style-name="T65">und auch die Treppe nach unten zur Schankstube </text:span><text:span text:style-name="T63">ist am </text:span><text:span text:style-name="T81">entfernten </text:span><text:span text:style-name="T63">Ende des Ganges</text:span>. <text:span text:style-name="T65">Die Abenteurer </text:span>müssen <text:span text:style-name="T62">den </text:span>Gang <text:span text:style-name="T31">mit mehreren Türen links und rechts </text:span><text:span text:style-name="T65">passieren</text:span>. <text:span text:style-name="T62">Aus diesen Räumen </text:span><text:span text:style-name="T65">drängen </text:span><text:span text:style-name="T62">nach und nach die anderen Gäste auf den Flur. </text:span>Am <text:span text:style-name="T81">anderen </text:span>Ende <text:span text:style-name="T31">des </text:span><text:span text:style-name="T81">Flurs </text:span><text:span text:style-name="T65">steht d</text:span><text:span text:style-name="T62">ie Bedienung </text:span><text:span text:style-name="T48">Samalya an der Tür zu ihrem Zimmer. </text:span><text:span text:style-name="T62">S</text:span><text:span text:style-name="T48">ie </text:span><text:span text:style-name="T65">rüttelt verzweifelt an der </text:span><text:span text:style-name="T81">T</text:span><text:span text:style-name="T65">ür </text:span><text:span text:style-name="T67">und ruft dabei um Hilfe</text:span><text:span text:style-name="T48">...</text:span></text:p>
      <text:p text:style-name="P37"/>
      <text:p text:style-name="P34"><text:soft-page-break/><text:span text:style-name="T62">So sehr </text:span><text:span text:style-name="T72">Samalya </text:span><text:span text:style-name="T67">es auch versucht </text:span><text:span text:style-name="T62">- s</text:span><text:span text:style-name="T48">ie </text:span><text:span text:style-name="T62">kann </text:span><text:span text:style-name="T67">d</text:span><text:span text:style-name="T48">ie </text:span><text:span text:style-name="T81">Zimmert</text:span><text:span text:style-name="T67">ür </text:span><text:span text:style-name="T48">nicht </text:span><text:span text:style-name="T62">öffnen</text:span>. Flammenzungen <text:span text:style-name="T67">lecken darunter </text:span><text:span text:style-name="T48">hervor und beißender Qualm dringt durch die Ritze</text:span><text:span text:style-name="T67">n. </text:span><text:span text:style-name="T31">Schon </text:span><text:span text:style-name="T48">bald </text:span><text:span text:style-name="T31">ziehen d</text:span>icke Rauchschwaden durch den Flur. <text:span text:style-name="T48">D</text:span><text:span text:style-name="T31">as Atmen i</text:span>n dieser Gluthölle <text:span text:style-name="T48">wird </text:span>zum Problem (s. u. Rauchvergiftung). </text:p>
      <text:p text:style-name="P2"/>
      <text:p text:style-name="P39"><text:span text:style-name="T62">Die Wirtsfamilie und auch die anderen Übernachtungsgäste </text:span><text:span text:style-name="T67">stürzen </text:span><text:span text:style-name="T31">aus dem Bett. </text:span><text:span text:style-name="T62">Dabei</text:span><text:span text:style-name="T31"> stoßen </text:span><text:span text:style-name="T62">sie </text:span><text:span text:style-name="T31">in ihrer Panik </text:span>Dinge um, <text:span text:style-name="T62">z.B. </text:span><text:span text:style-name="T72">ihren </text:span><text:span text:style-name="T62">Nachteimer</text:span>. <text:span text:style-name="T31">Sie laufen </text:span>aus ihren Zimmern, <text:span text:style-name="T67">rennen </text:span><text:span text:style-name="T48">die Treppe nach unten</text:span>. <text:span text:style-name="T48">Schon bald werden die ersten </text:span>Eimer <text:span text:style-name="T31">mit </text:span>Wasser an<text:span text:style-name="T48">geschleppt</text:span>. <text:span text:style-name="T31">Nach und nach wird e</text:span>ine Eimerkette gebildet.</text:p>
      <text:p text:style-name="P1"/>
      <text:p text:style-name="P50"><text:span text:style-name="T13">Die Orientierung im brennenden Haus ist durch den Qualm extrem schwierig. Die hin und her wuselnden Personen, die beim Löschen helfen, machen das Vorankommen nicht leichter. </text:span><text:span text:style-name="T14">Wer sich schnell zwischen ihnen hindurch bewegen will, muss einen </text:span><text:span text:style-name="T13">EW:Geländelauf </text:span><text:span text:style-name="T14">schaffen.</text:span></text:p>
      <text:p text:style-name="P4"/>
      <text:p text:style-name="P40">Gelingt es den Abenteurern die Tür zu <text:span text:style-name="T72">Samalyas Wohnung zu </text:span>öffnen <text:span text:style-name="T71">(</text:span><text:span text:style-name="T67">PW:Stärke</text:span><text:span text:style-name="T71">)</text:span>, bietet sich ihnen ein schrecklicher Anblick: Der Raum ist voller Qualm und Feuer. <text:span text:style-name="T48">M</text:span>itten auf dem Bett <text:span text:style-name="T48">sitzt ein Mädchen</text:span>, umgeben von Flammen. Wie kann es gerettet werden?</text:p>
      <text:p text:style-name="P1"/>
      <text:p text:style-name="P1">Abenteurer, die den Zauber <text:span text:style-name="T1">Hitzeschutz</text:span> beherrschen, können vor den Flammen geschützt in das Zimmer gehen. Hier besteht nur die Gefahr, dass der Boden unter den Flammen nachgibt oder ein Teil der Decke einstürzt. Eile ist auf jeden Fall geboten. Irgendwo explodiert eine Flasche Alkohol! <text:span text:style-name="T12">Ohne Hitzeschutz </text:span><text:span text:style-name="T37">erleidet</text:span><text:span text:style-name="T12"> man jede Runde 1W6 schweren </text:span><text:span text:style-name="T67">Feuers</text:span><text:span text:style-name="T12">chaden gegen den Rüstung schützt.</text:span></text:p>
      <text:p text:style-name="P1"/>
      <text:p text:style-name="P3">Das Kind sitzt in seinem von hohen, lodernden Flammen umgebenen Bett. Es zittert vor Angst, lässt sich aber widerstandslos mitnehmen. <text:span text:style-name="T69">D</text:span>e<text:span text:style-name="T38">n</text:span> Abenteurer<text:span text:style-name="T38">n</text:span> <text:span text:style-name="T69">sollte es </text:span>trotz aller Gefahren gelingen, das Kind und sich selbst zu retten. </text:p>
      <text:p text:style-name="P3"/>
      <text:p text:style-name="P1"><text:span text:style-name="T68">Währenddessen gibt es im Flur genug zu tun:</text:span></text:p>
      <text:list text:style-name="L3">
        <text:list-item>
          <text:p text:style-name="P31"><text:span text:style-name="T72">Die </text:span>Bewohner aus einem <text:span text:style-name="T48">anderen </text:span>Zimmer müssen befreit werden, da <text:span text:style-name="T48">auch dort </text:span>die Tür klemmt.</text:p>
        </text:list-item>
        <text:list-item>
          <text:p text:style-name="P31"><text:span text:style-name="T48">Die anderen </text:span>Leute sollten beruhigt und zur koordinierten Arbeit angewiesen werden. </text:p>
        </text:list-item>
        <text:list-item>
          <text:p text:style-name="P31">eine Eimerkette muss gebildet werden <text:span text:style-name="T72">um die Flammen zu löschen. Bisher regiert hier das Chaos.</text:span></text:p>
        </text:list-item>
        <text:list-item>
          <text:p text:style-name="P31">Je mehr die Abenteurer sich einbringen, desto weniger w<text:span text:style-name="T72">ird das Haus bzw. seine Nachbarhäuser in </text:span>Mitleidenschaft gezogen.</text:p>
        </text:list-item>
      </text:list>
      <text:p text:style-name="P1"/>
      <text:p text:style-name="P3"><text:span text:style-name="T38">Sollten die Abenteurer Hilfe benötigen </text:span>trifft <text:span text:style-name="T38">n</text:span>ach ein paar Minuten der Schamane <text:span text:style-name="T1">Zaba</text:span><text:span text:style-name="T6"> </text:span><text:span text:style-name="T7">(Totem Frosch) </text:span><text:span text:style-name="T6">ein. Er</text:span> <text:span text:style-name="T38">kann </text:span>mit <text:span text:style-name="T38">seine</text:span><text:span text:style-name="T48">n</text:span><text:span text:style-name="T38"> </text:span>Wasserzauber<text:span text:style-name="T48">n helfen, den Brand schneller</text:span> zu löschen. </text:p>
      <text:p text:style-name="P1"/>
      <text:h text:style-name="P19" text:outline-level="4" text:is-list-header="true">Keine Heldentaten?</text:h>
      <text:p text:style-name="P4"><text:span text:style-name="T48">Helfen die Abenteurer nicht bei der Befreiung des Kindes </text:span>taucht der Frosch-Schamane <text:span text:style-name="T1">Zaba</text:span> früher auf. Er zögert nur kurz vor dem <text:span text:style-name="T48">Raum</text:span>, wirkt <text:span text:style-name="T1">Hitzeschutz</text:span> auf sich und holt dann das Kind aus dem <text:span text:style-name="T48">brennenden Zimmer</text:span>. Wieder an der frischen Luft bricht der Schamane mit einer Rauchvergiftung zusammen.</text:p>
      <text:p text:style-name="P1"/>
      <text:h text:style-name="P18" text:outline-level="4" text:is-list-header="true">Rauchvergiftung</text:h>
      <text:p text:style-name="P1">Wer sich <text:span text:style-name="T48">länger als ein, zwei Runden im </text:span>brennende<text:span text:style-name="T48">n</text:span> Haus <text:span text:style-name="T48">aufhält</text:span>, muss pro Minute einen PW:<text:span text:style-name="T38">(30+Konstitution/2) </text:span>absolvieren, um nicht an einer Rauchvergiftung zu leiden. Gelingt der PW, verliert man einmalig 1W6-2 LP/AP. Diese Regel gilt auch für Samalya.</text:p>
      <text:p text:style-name="P1"/>
      <text:p text:style-name="P4">Scheitert der PW verliert der Verletzte jede halbe Stunde <text:span text:style-name="T48">weitere </text:span>1W6 LP/AP bis hin zum Erstickungstod. </text:p>
      <text:p text:style-name="P4"/>
      <text:p text:style-name="P4"><text:soft-page-break/>Die Vergiftung kann mit <text:span text:style-name="T48">EW:</text:span>Heilkunde erkannt, mit <text:span text:style-name="T48">EW:</text:span>Erste Hilfe gelindert werden (<text:span text:style-name="T48">an die </text:span>frische Luft bringen) und mit <text:span text:style-name="T49">Bannen von Gift </text:span>gestoppt werden (s. <text:span text:style-name="T38">KOD, S. 76f</text:span>).</text:p>
      <text:p text:style-name="P1"/>
      <text:h text:style-name="P18" text:outline-level="4" text:is-list-header="true">Das Wunder</text:h>
      <text:p text:style-name="P1">Das gerettete Kind hat keinerlei Verbrennungen! Es hustet nur leicht. Die Rauchentwicklung hat dem Mädchen fast nichts ausgemacht, dabei war sie länger als alle anderen im Hitzeinferno. Eine Behandlung mit Erste Hilfe reicht vollkommen aus. Sie will natürlich zu ihrer Mama...</text:p>
      <text:p text:style-name="P1"/>
      <text:p text:style-name="P39">Erst als sie die panischen Rufe der Mutter hörte erschrak das Mädchen richtig! Befragt man das Kind, <text:span text:style-name="T48">wo</text:span>vor es Angst hatte, antwortet <text:span text:style-name="T48">Pozia</text:span>, dass <text:span text:style-name="T48">sie </text:span>nicht wusste wie <text:span text:style-name="T48">sie </text:span>aus dem Zimmer kommen sollte. <text:span text:style-name="T48">Auf weitere Nachfragen gibt sie zu, dass sie </text:span>keine Angst vor dem Feuer hatte: „<text:span text:style-name="T48">Das kann mir nichts antun, konnte es noch nie.“</text:span></text:p>
      <text:p text:style-name="P39"/>
      <text:p text:style-name="P1">Der Schamane und die Nachbarn werden sich <text:span text:style-name="T71">erst später </text:span>wundern, dass das Kind so unversehrt ist. <text:span text:style-name="T71">Zunächst gilt es, den Brand zu löschen und Verletzte zu versorgen.</text:span> <text:span text:style-name="T71">Dann entstehen sofort wilde </text:span>Gerüchte, <text:span text:style-name="T71">z.B. das Kind sei eine Hexe..</text:span>.</text:p>
      <text:p text:style-name="P1"/>
      <text:h text:style-name="P18" text:outline-level="4" text:is-list-header="true">Wie geht es weiter?</text:h>
      <text:p text:style-name="P41"><text:span text:style-name="T50">Nach dem Brand ist das Haus aufgrund des Rauchs für einige Zeit unbewohnbar. Daher </text:span>brauchen alle Bewohner für den Rest der Nacht eine <text:span text:style-name="T50">neue </text:span>Unterkunft. Abenteurer, <text:span text:style-name="T73">die </text:span>sich bei der Rettung des Kindes hervorgetan <text:span text:style-name="T73">haben, </text:span>werden <text:span text:style-name="T73">problemlos </text:span><text:span text:style-name="T50">von Nachbarn aufgenommen</text:span>. <text:span text:style-name="T73">Wer sich </text:span><text:span text:style-name="T50">bei der Rettung zurück</text:span><text:span text:style-name="T73">hielt</text:span><text:span text:style-name="T50"> </text:span><text:span text:style-name="T73">muss </text:span><text:span text:style-name="T50">einige Münzen für ein warmes Plä</text:span><text:span text:style-name="T73">t</text:span><text:span text:style-name="T50">zchen springen lassen. </text:span>Die <text:span text:style-name="T50">a</text:span>nderen <text:span text:style-name="T73">Obdachlosen der Nacht </text:span>werden auf die Nachbarschaft verteilt. </text:p>
      <text:p text:style-name="P41"/>
      <text:p text:style-name="P41"><text:span text:style-name="T73">Am Haus </text:span>werden Brandwachen <text:span text:style-name="T50">postiert</text:span>.</text:p>
      <text:p text:style-name="P1"/>
      <text:p text:style-name="P41"><text:span text:style-name="T50">Der Schamane </text:span>Zaba <text:span text:style-name="T70">kümmert </text:span><text:span text:style-name="T50">sich </text:span><text:span text:style-name="T73">um Verletzte </text:span><text:span text:style-name="T78">(</text:span><text:span text:style-name="T73">sobald er seine Rauchvergiftung überstanden hat</text:span><text:span text:style-name="T78">)</text:span><text:span text:style-name="T73">. </text:span><text:span text:style-name="T70">Er </text:span><text:span text:style-name="T73">wird nicht darauf kommen, dass das Kind den Brand selbst verursacht haben könnte. Samalya </text:span><text:span text:style-name="T50">begleitet </text:span><text:span text:style-name="T73">ihre Tochter auf Schritt und Tritt. Sie hofft, ihr Geheimnis wahren zu können.</text:span></text:p>
      <text:p text:style-name="P41"/>
      <text:p text:style-name="P41">Erwähnen die Abenteurer vor Zeugen, dass das Kind die Brandursache sein könnte, wird <text:span text:style-name="T50">Pozia</text:span> ganz anders behandelt. <text:span text:style-name="T50">Solch eine Hexe will niemand bei sich in der Nähe haben! Zaba </text:span><text:span text:style-name="T73">übergibt </text:span><text:span text:style-name="T50">das Kind der Stadtwache. </text:span><text:span text:style-name="T73">Am nächsten Tag soll es untersucht werden.</text:span></text:p>
      <text:p text:style-name="P41"/>
      <text:h text:style-name="P22" text:outline-level="4" text:is-list-header="true">Der nächste Tag</text:h>
      <text:p text:style-name="P51"><text:span text:style-name="T9">Sollten sich die Abenteurer für Samalya und ihre Tochter interessieren können sie leicht in Erfahrung bringen, was aus ihnen geworden ist. </text:span><text:span text:style-name="T8">Bledemu Kvaka </text:span>kann <text:span text:style-name="T51">ihnen davon </text:span>berichten:</text:p>
      <text:p text:style-name="P51"/>
      <text:p text:style-name="P65">Samalya und Pozia sind für eine Nacht bei Nachbarn untergekommen, wenn die Abenteurer ihren Verdacht für sich behalten haben. Die beiden werden sich eine neue Unterkunft suchen müssen.</text:p>
      <text:p text:style-name="P65"/>
      <text:p text:style-name="P51"><text:span text:style-name="T73">Haben die Abenteurer ihre Vermutung, dass Pozia das Feuer selbst verursacht haben könnte, dem Schamanen mitgeteilt, sind die beiden noch im Gefängnis der Stadtwache. </text:span><text:span text:style-name="T15">Dort </text:span><text:span text:style-name="T16">folgt </text:span><text:span text:style-name="T15">heute </text:span><text:span text:style-name="T16">eine strenge </text:span><text:span text:style-name="T13">Befragung durch die Stadtwache und einen Schamanen. </text:span><text:span text:style-name="T15">Danach werden beide auch mit magischen Mitteln untersucht</text:span><text:span text:style-name="T13">:</text:span></text:p>
      <text:p text:style-name="P1"/>
      <text:list text:style-name="L4">
        <text:list-item>
          <text:p text:style-name="P32"><text:span text:style-name="T49">Erkennen der Aura</text:span> auf das Kind ergibt kein Ergebnis.</text:p>
        </text:list-item>
        <text:list-item>
          <text:p text:style-name="P32"><text:span text:style-name="T49">Erkennen von Zauberei</text:span> hat kein Ergebnis, es sei denn, man zaubert noch in der Gluthölle. Dann würde man den Hitzeschutz als Zauber bemerken. Das verwundert aber niemanden.</text:p>
        </text:list-item>
      </text:list>
      <text:p text:style-name="P1"/>
      <text:p text:style-name="P51"><text:span text:style-name="T16">Zaba </text:span><text:span text:style-name="T15">vermutet daraufhin</text:span><text:span text:style-name="T13">, dass </text:span><text:span text:style-name="T17">Pozia </text:span><text:span text:style-name="T13">ein Kind </text:span><text:span text:style-name="T17">sein könnte</text:span><text:span text:style-name="T13">, das Schaman</text:span><text:span text:style-name="T26">in</text:span><text:span text:style-name="T13"> werden kann. Manchmal können </text:span><text:span text:style-name="T17">selbst </text:span><text:span text:style-name="T13">Kinder in Notlagen Wunder wie Hitzeschutz wirken. Vielleicht hat sich die Begabung des Kindes zur Zauberei der Schamanen einfach sehr früh gezeigt? Zunächst sollte es auf jeden Fall </text:span><text:soft-page-break/><text:span text:style-name="T13">bei einem Schamanen in die Lehre gehen, um weitere Spontanzauber in den Griff zu bekommen und Unfälle zu vermeiden.</text:span></text:p>
      <text:p text:style-name="P41"/>
      <text:p text:style-name="P43">Die Ergebnisse dieser Untersuchung können die Abenteurer nur schwer in Erfahrung bringen. Dafür brauchen sie schon gute Argumente oder einen großzügigen Geldbeutel...</text:p>
      <text:p text:style-name="P1"/>
      <text:h text:style-name="P25" text:outline-level="4" text:is-list-header="true">Spurensuche</text:h>
      <text:p text:style-name="P41">Schaut man sich <text:span text:style-name="T73">noch einmal </text:span>den Brandherd an <text:span text:style-name="T73">kann man Hinweise darauf finden, </text:span>dass der Teil des Bettes, auf dem das Kind saß von den Flammen verschont wurde bis es aus dem Raum gebracht wurde. Erst danach verbrannte auch das Bett! Das Feuer hat den Rest des Zimmers viel stärker in Mitleidenschaft gezogen!</text:p>
      <text:p text:style-name="P49"/>
      <text:p text:style-name="P70">Vielleicht ist die Geschichte für die Abenteurer hier beendet. Möglicherweise interessieren sie sich aber auch für Samalyas und Pozias Schicksal und forschen noch ein wenig weiter?</text:p>
      <text:p text:style-name="P70"/>
      <text:p text:style-name="P71">Wenn Samalya Vertrauen zu einem der Abenteurer fasst ist sie bereit dazu, ihre Alpträume zu erzählen. Mit Hilfe von Büchern oder EW:Zauberkunde kann man an die Informationen über Inkubaren kommen. </text:p>
      <text:p text:style-name="Standard"/>
      <text:h text:style-name="P18" text:outline-level="4" text:is-list-header="true">Wie kann Samalya geholfen werden?</text:h>
      <text:p text:style-name="P14">Das ist eine Frage, die ich hier nicht abschließend beantworten kann oder will. Das müssen die Abenteurer schon für sich tun.</text:p>
      <text:p text:style-name="P11"/>
      <text:p text:style-name="P11">Der einfachste Weg, <text:span text:style-name="T12">die </text:span>Verwandlung in einen Inkubaren aufzuhalten, ist <text:span text:style-name="T74">der</text:span> Tod. Doch dann wird Pozia ein Waise<text:span text:style-name="T74">nkind</text:span>, <text:span text:style-name="T74">dem </text:span>in <text:span text:style-name="T74">einigen </text:span>Jahren dasselbe Schicksal <text:span text:style-name="T74">der Verwandlung in einen Inkubaren bevorsteht</text:span>.</text:p>
      <text:p text:style-name="P11"/>
      <text:p text:style-name="P61">Welche Alternativen kann es noch für Samalya geben?</text:p>
      <text:p text:style-name="P74">Die Abenteurer finden bestimmt ihre eigene Lösung. Falls nicht, fielen mir folgende ein:</text:p>
      <text:p text:style-name="P11"/>
      <text:list text:style-name="L5">
        <text:list-item>
          <text:p text:style-name="P47"><text:span text:style-name="T53">Ein </text:span>Geas <text:span text:style-name="T53">mit einem </text:span>Verbot: <text:span text:style-name="T81">Samalya</text:span> darf keinerlei Fleisch mehr zu sich nehmen. <text:span text:style-name="T53">Das </text:span>Problem dabei <text:span text:style-name="T53">ist</text:span>: <text:span text:style-name="T53">Samalya </text:span>bleibt eine wandelnde Zeitbombe, da sie weiterhin mit der Versuchung konfrontiert wird. <text:span text:style-name="T53">Man könnte sie an einem Ort, z.B. einem Gefängnis einsperren</text:span>, wo man den Zugang zu ihr kontrollier<text:span text:style-name="T53">en kann</text:span>. <text:span text:style-name="T53">Dann lebt s</text:span>ie <text:span text:style-name="T53">zwar, </text:span>leidet <text:span text:style-name="T53">jedoch </text:span>lange vor sich hin.</text:p>
        </text:list-item>
        <text:list-item>
          <text:p text:style-name="P47"><text:span text:style-name="T53">Man könnte </text:span><text:span text:style-name="T81">Samalya</text:span><text:span text:style-name="T53"> v</text:span>on Midgard verbannen bzw. in eine andere Welt schicken. Wie will man <text:span text:style-name="T81">aber </text:span>sicherstellen, dass sie ihren Weg zurück nicht findet? <text:span text:style-name="T53">In der anderen Welt wird sie sich mit großer Wahrscheinlichkeit </text:span>in einen Inkubar<text:span text:style-name="T53">en</text:span> verwandel<text:span text:style-name="T53">n.</text:span></text:p>
        </text:list-item>
        <text:list-item>
          <text:p text:style-name="P69">Würde eine Verwandlung in einen Menschen ihr Problem dauerhaft lösen? <text:span text:style-name="T81">Das ist meiner Meinung nach eine legitime Möglichkeit.</text:span></text:p>
        </text:list-item>
        <text:list-item>
          <text:p text:style-name="P48">Samalya begeht Selbstmord sobald sie die Wahrheit über sich erfährt. Vorher sorgt sie noch dafür, dass Pozia gut untergebracht ist.</text:p>
        </text:list-item>
      </text:list>
      <text:p text:style-name="P11"/>
      <text:p text:style-name="P11"><text:span text:style-name="T1">Pozia</text:span> wird als Schamanenschülerin aufgenommen. Sobald sie in das gefährliche Alter kommt, wird sie strengstens beobachtet, ob ihr dasselbe Schicksal wie ihrer Mutter droht.</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77cm" fo:margin-bottom="1.52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1T18:40:11.708000000</meta:creation-date>
    <meta:editing-duration>PT8H15M50S</meta:editing-duration>
    <meta:editing-cycles>86</meta:editing-cycles>
    <meta:generator>LibreOffice/7.6.4.1$Windows_X86_64 LibreOffice_project/e19e193f88cd6c0525a17fb7a176ed8e6a3e2aa1</meta:generator>
    <dc:title>Holger</dc:title>
    <dc:date>2024-02-04T14:13:36.927000000</dc:date>
    <meta:print-date>2024-02-04T14:10:30.551000000</meta:print-date>
    <meta:printed-by>PDF-Dateien</meta:printed-by>
    <meta:document-statistic meta:table-count="0" meta:image-count="0" meta:object-count="0" meta:page-count="8" meta:paragraph-count="116" meta:word-count="3239" meta:character-count="20796" meta:non-whitespace-character-count="17664"/>
    <meta:template xlink:type="simple" xlink:actuate="onRequest" xlink:title="Holger" xlink:href="../../../../Users/holge/AppData/Roaming/LibreOffice/4/user/template/Holger.ott" meta:date="2023-06-21T18:40:11.611000000"/>
  </office:meta>
</office:document-meta>
</file>