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4f5396" officeooo:paragraph-rsid="00473610" style:font-size-asian="12pt" style:font-weight-asian="normal" style:font-size-complex="12pt" style:font-weight-complex="normal"/>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73fcb" officeooo:paragraph-rsid="00473610"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73fcb" officeooo:paragraph-rsid="00628c17"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0b542" officeooo:paragraph-rsid="00473610" style:font-size-asian="12pt" style:font-weight-asian="normal" style:font-size-complex="12pt" style:font-weight-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1c4c" officeooo:paragraph-rsid="00473610" style:font-size-asian="12pt" style:font-weight-asian="normal" style:font-size-complex="12pt"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1c4c" officeooo:paragraph-rsid="00644a15" style:font-size-asian="12pt" style:font-weight-asian="normal" style:font-size-complex="12pt"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85eb" officeooo:paragraph-rsid="00473610"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85eb" officeooo:paragraph-rsid="00662574" style:font-size-asian="12pt" style:font-weight-asian="normal" style:font-size-complex="12pt"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85eb" officeooo:paragraph-rsid="006e76b4" style:font-size-asian="12pt" style:font-weight-asian="normal" style:font-size-complex="12pt" style:font-weight-complex="normal"/>
    </style:style>
    <style:style style:name="P10" style:family="paragraph" style:parent-style-name="Standard">
      <loext:graphic-properties draw:fill="none"/>
      <style:paragraph-properties fo:text-align="justify" style:justify-single-word="false" fo:background-color="transparent">
        <style:tab-stops>
          <style:tab-stop style:position="4.3cm"/>
        </style:tab-stops>
      </style:paragraph-properties>
      <style:text-properties style:font-name="Times New Roman1" fo:font-size="12pt" fo:language="de" fo:country="DE" fo:font-weight="normal" officeooo:rsid="00597fe8" officeooo:paragraph-rsid="00473610"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97fe8" officeooo:paragraph-rsid="004c84b5" style:font-size-asian="12pt" style:font-weight-asian="normal" style:font-size-complex="12pt"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421fad" officeooo:paragraph-rsid="00473610" style:font-size-asian="12pt" style:font-weight-asian="normal" style:font-size-complex="12pt"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57fd2" officeooo:paragraph-rsid="00557fd2" style:font-size-asian="12pt" style:font-weight-asian="normal" style:font-size-complex="12pt"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57fd2" officeooo:paragraph-rsid="006021b2"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80521" officeooo:paragraph-rsid="00580521"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662574" officeooo:paragraph-rsid="006655d5"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74ef3a" officeooo:paragraph-rsid="0074ef3a"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bold" officeooo:rsid="00557fd2" officeooo:paragraph-rsid="00557fd2" style:font-size-asian="12pt" style:font-weight-asian="bold" style:font-size-complex="12pt" style:font-weight-complex="bold"/>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bold" officeooo:rsid="00722ba8" officeooo:paragraph-rsid="00722ba8" style:font-size-asian="12pt" style:font-weight-asian="bold" style:font-size-complex="12pt" style:font-weight-complex="bold"/>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officeooo:paragraph-rsid="00473610" style:font-size-asian="12pt" style:font-size-complex="12pt"/>
    </style:style>
    <style:style style:name="P2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officeooo:rsid="00473610" officeooo:paragraph-rsid="00511779" style:font-size-asian="12pt" style:font-size-complex="12pt"/>
    </style:style>
    <style:style style:name="P22" style:family="paragraph" style:parent-style-name="Standard">
      <loext:graphic-properties draw:fill="none"/>
      <style:paragraph-properties fo:text-align="justify" style:justify-single-word="false" fo:background-color="transparent">
        <style:tab-stops>
          <style:tab-stop style:position="4.3cm"/>
        </style:tab-stops>
      </style:paragraph-properties>
      <style:text-properties fo:font-size="12pt" officeooo:paragraph-rsid="00473610" style:font-size-asian="12pt" style:font-size-complex="12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fo:font-size="12pt" officeooo:paragraph-rsid="00557fd2" style:font-size-asian="12pt" style:font-size-complex="12pt"/>
    </style:style>
    <style:style style:name="P24" style:family="paragraph" style:parent-style-name="Standard">
      <style:paragraph-properties fo:text-align="justify" style:justify-single-word="false"/>
      <style:text-properties fo:font-size="12pt" officeooo:paragraph-rsid="00473610"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687f7d"/>
    </style:style>
    <style:style style:name="P27" style:family="paragraph" style:parent-style-name="Standard">
      <style:paragraph-properties fo:text-align="justify" style:justify-single-word="false"/>
      <style:text-properties officeooo:paragraph-rsid="00750805"/>
    </style:style>
    <style:style style:name="P28" style:family="paragraph" style:parent-style-name="Standard">
      <style:paragraph-properties fo:text-align="justify" style:justify-single-word="false"/>
      <style:text-properties officeooo:rsid="0066b681" officeooo:paragraph-rsid="0066b681"/>
    </style:style>
    <style:style style:name="P29" style:family="paragraph" style:parent-style-name="Standard">
      <style:paragraph-properties fo:text-align="justify" style:justify-single-word="false"/>
      <style:text-properties officeooo:rsid="0066b681" officeooo:paragraph-rsid="006b0691"/>
    </style:style>
    <style:style style:name="P30" style:family="paragraph" style:parent-style-name="Standard">
      <style:paragraph-properties fo:text-align="justify" style:justify-single-word="false"/>
      <style:text-properties officeooo:rsid="00687f7d" officeooo:paragraph-rsid="00687f7d"/>
    </style:style>
    <style:style style:name="P31" style:family="paragraph" style:parent-style-name="Standard">
      <style:paragraph-properties fo:text-align="justify" style:justify-single-word="false"/>
      <style:text-properties officeooo:rsid="00687f7d" officeooo:paragraph-rsid="006b0691"/>
    </style:style>
    <style:style style:name="P32" style:family="paragraph" style:parent-style-name="Standard">
      <style:paragraph-properties fo:text-align="center" style:justify-single-word="false"/>
      <style:text-properties officeooo:rsid="00687f7d" officeooo:paragraph-rsid="00687f7d"/>
    </style:style>
    <style:style style:name="P33" style:family="paragraph" style:parent-style-name="Standard">
      <style:paragraph-properties fo:text-align="justify" style:justify-single-word="false"/>
      <style:text-properties fo:font-weight="bold" officeooo:rsid="00687f7d" officeooo:paragraph-rsid="00687f7d" style:font-weight-asian="bold" style:font-weight-complex="bold"/>
    </style:style>
    <style:style style:name="P34" style:family="paragraph" style:parent-style-name="Standard">
      <style:paragraph-properties fo:text-align="justify" style:justify-single-word="false"/>
      <style:text-properties officeooo:rsid="006990c2" officeooo:paragraph-rsid="006990c2"/>
    </style:style>
    <style:style style:name="P35" style:family="paragraph" style:parent-style-name="Standard">
      <style:paragraph-properties fo:text-align="justify" style:justify-single-word="false"/>
      <style:text-properties officeooo:rsid="006990c2"/>
    </style:style>
    <style:style style:name="P36" style:family="paragraph" style:parent-style-name="Standard">
      <style:paragraph-properties fo:text-align="justify" style:justify-single-word="false"/>
      <style:text-properties officeooo:rsid="006b0691" officeooo:paragraph-rsid="006b0691"/>
    </style:style>
    <style:style style:name="P37" style:family="paragraph" style:parent-style-name="Heading_20_1">
      <style:paragraph-properties fo:text-align="center" style:justify-single-word="false"/>
    </style:style>
    <style:style style:name="P38" style:family="paragraph" style:parent-style-name="Heading_20_4">
      <style:paragraph-properties fo:text-align="center" style:justify-single-word="false"/>
    </style:style>
    <style:style style:name="P39" style:family="paragraph" style:parent-style-name="Standard" style:list-style-name="L1">
      <loext:graphic-properties draw:fill="none"/>
      <style:paragraph-properties fo:text-align="justify" style:justify-single-word="false" fo:background-color="transparent">
        <style:tab-stops>
          <style:tab-stop style:position="4.3cm"/>
        </style:tab-stops>
      </style:paragraph-properties>
      <style:text-properties style:font-name="Times New Roman1" fo:font-size="12pt" fo:language="de" fo:country="DE" fo:font-weight="normal" officeooo:rsid="00597fe8" officeooo:paragraph-rsid="006e76b4" style:font-size-asian="12pt" style:font-weight-asian="normal" style:font-size-complex="12pt" style:font-weight-complex="normal"/>
    </style:style>
    <style:style style:name="P40" style:family="paragraph" style:parent-style-name="Standard" style:list-style-name="L1">
      <loext:graphic-properties draw:fill="none"/>
      <style:paragraph-properties fo:text-align="justify" style:justify-single-word="false" fo:background-color="transparent">
        <style:tab-stops>
          <style:tab-stop style:position="4.3cm"/>
        </style:tab-stops>
      </style:paragraph-properties>
      <style:text-properties style:font-name="Times New Roman1" fo:font-size="12pt" fo:language="de" fo:country="DE" fo:font-weight="normal" officeooo:rsid="0043d18e" officeooo:paragraph-rsid="006e76b4" style:font-size-asian="12pt" style:font-weight-asian="normal" style:font-size-complex="12pt" style:font-weight-complex="normal"/>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85eb" officeooo:paragraph-rsid="00811e8d"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85eb" officeooo:paragraph-rsid="00662574" style:font-size-asian="12pt" style:font-weight-asian="normal" style:font-size-complex="12pt" style:font-weight-complex="normal"/>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57fd2" officeooo:paragraph-rsid="00811e8d"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662574" officeooo:paragraph-rsid="0085e5a8" style:font-size-asian="12pt" style:font-weight-asian="normal" style:font-size-complex="12pt" style:font-weight-complex="normal"/>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87b82d" officeooo:paragraph-rsid="0087b82d" style:font-size-asian="12pt" style:font-weight-asian="normal" style:font-size-complex="12pt" style:font-weight-complex="normal"/>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normal" officeooo:rsid="00541c4c" officeooo:paragraph-rsid="00473610"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bold" officeooo:rsid="00557fd2" officeooo:paragraph-rsid="00811e8d" style:font-size-asian="12pt" style:font-weight-asian="bold" style:font-size-complex="12pt" style:font-weight-complex="bold"/>
    </style:style>
    <style:style style:name="P48"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bold" officeooo:rsid="00811e8d" officeooo:paragraph-rsid="00811e8d" style:font-size-asian="12pt" style:font-weight-asian="bold" style:font-size-complex="12pt" style:font-weight-complex="bold"/>
    </style:style>
    <style:style style:name="P4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fo:language="de" fo:country="DE" fo:font-weight="bold" officeooo:rsid="0087b82d" officeooo:paragraph-rsid="0087b82d" style:font-size-asian="12pt" style:font-weight-asian="bold" style:font-size-complex="12pt" style:font-weight-complex="bold"/>
    </style:style>
    <style:style style:name="P50"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officeooo:rsid="00473610" officeooo:paragraph-rsid="00473610" style:font-size-asian="12pt" style:font-size-complex="12pt"/>
    </style:style>
    <style:style style:name="P5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officeooo:rsid="00473610" officeooo:paragraph-rsid="0087b82d" style:font-size-asian="12pt" style:font-size-complex="12pt"/>
    </style:style>
    <style:style style:name="P5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4.3cm"/>
        </style:tab-stops>
      </style:paragraph-properties>
      <style:text-properties style:font-name="Times New Roman1" fo:font-size="12pt" officeooo:rsid="0087ea3f" officeooo:paragraph-rsid="0087ea3f" style:font-size-asian="12pt" style:font-size-complex="12pt"/>
    </style:style>
    <style:style style:name="P53" style:family="paragraph" style:parent-style-name="Standard" style:list-style-name="L2">
      <style:paragraph-properties fo:text-align="justify" style:justify-single-word="false"/>
    </style:style>
    <style:style style:name="P54" style:family="paragraph" style:parent-style-name="Standard" style:list-style-name="L3">
      <style:paragraph-properties fo:text-align="justify" style:justify-single-word="false"/>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4.3cm"/>
        </style:tab-stops>
      </style:paragraph-properties>
      <style:text-properties officeooo:paragraph-rsid="00847410"/>
    </style:style>
    <style:style style:name="P56" style:family="paragraph" style:parent-style-name="Standard">
      <style:paragraph-properties fo:text-align="justify" style:justify-single-word="false"/>
      <style:text-properties officeooo:paragraph-rsid="0095cc76"/>
    </style:style>
    <style:style style:name="P57" style:family="paragraph" style:parent-style-name="Standard" style:list-style-name="L3">
      <style:paragraph-properties fo:text-align="justify" style:justify-single-word="false"/>
      <style:text-properties officeooo:rsid="00687f7d" officeooo:paragraph-rsid="00687f7d"/>
    </style:style>
    <style:style style:name="P58" style:family="paragraph" style:parent-style-name="Standard" style:list-style-name="L3">
      <style:paragraph-properties fo:text-align="justify" style:justify-single-word="false"/>
      <style:text-properties officeooo:rsid="006d0017" officeooo:paragraph-rsid="006d0017"/>
    </style:style>
    <style:style style:name="P59" style:family="paragraph" style:parent-style-name="Standard" style:list-style-name="L3">
      <style:paragraph-properties fo:text-align="justify" style:justify-single-word="false"/>
      <style:text-properties officeooo:rsid="006dfc82" officeooo:paragraph-rsid="006dfc82"/>
    </style:style>
    <style:style style:name="P60" style:family="paragraph" style:parent-style-name="Standard">
      <style:paragraph-properties fo:text-align="center" style:justify-single-word="false"/>
      <style:text-properties fo:font-weight="bold" officeooo:rsid="00687f7d" officeooo:paragraph-rsid="00750805" style:font-weight-asian="bold" style:font-weight-complex="bold"/>
    </style:style>
    <style:style style:name="P61" style:family="paragraph" style:parent-style-name="Standard">
      <style:paragraph-properties fo:text-align="center" style:justify-single-word="false"/>
      <style:text-properties fo:font-weight="bold" officeooo:rsid="006990c2" officeooo:paragraph-rsid="006990c2"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577cc4" style:font-weight-asian="bold" style:font-weight-complex="bold"/>
    </style:style>
    <style:style style:name="T3" style:family="text">
      <style:text-properties fo:font-weight="bold" officeooo:rsid="00464e81" style:font-weight-asian="bold" style:font-weight-complex="bold"/>
    </style:style>
    <style:style style:name="T4" style:family="text">
      <style:text-properties fo:font-weight="bold" officeooo:rsid="00687f7d" style:font-weight-asian="bold" style:font-weight-complex="bold"/>
    </style:style>
    <style:style style:name="T5" style:family="text">
      <style:text-properties fo:font-weight="bold" officeooo:rsid="0071c20d" style:font-weight-asian="bold" style:font-weight-complex="bold"/>
    </style:style>
    <style:style style:name="T6" style:family="text">
      <style:text-properties officeooo:rsid="00421fad"/>
    </style:style>
    <style:style style:name="T7" style:family="text">
      <style:text-properties officeooo:rsid="00577cc4"/>
    </style:style>
    <style:style style:name="T8" style:family="text">
      <style:text-properties officeooo:rsid="0059fef1"/>
    </style:style>
    <style:style style:name="T9" style:family="text">
      <style:text-properties officeooo:rsid="0040e0c9"/>
    </style:style>
    <style:style style:name="T10" style:family="text">
      <style:text-properties officeooo:rsid="00421954"/>
    </style:style>
    <style:style style:name="T11" style:family="text">
      <style:text-properties officeooo:rsid="005485eb"/>
    </style:style>
    <style:style style:name="T12" style:family="text">
      <style:text-properties officeooo:rsid="00597889"/>
    </style:style>
    <style:style style:name="T13" style:family="text">
      <style:text-properties officeooo:rsid="004f6ae7"/>
    </style:style>
    <style:style style:name="T14" style:family="text">
      <style:text-properties officeooo:rsid="0043d18e"/>
    </style:style>
    <style:style style:name="T15" style:family="text">
      <style:text-properties officeooo:rsid="00573fcb"/>
    </style:style>
    <style:style style:name="T16" style:family="text">
      <style:text-properties officeooo:rsid="0052a40e"/>
    </style:style>
    <style:style style:name="T17" style:family="text">
      <style:text-properties officeooo:rsid="00520527"/>
    </style:style>
    <style:style style:name="T18" style:family="text">
      <style:text-properties officeooo:rsid="00456e0b"/>
    </style:style>
    <style:style style:name="T19" style:family="text">
      <style:text-properties officeooo:rsid="00597fe8"/>
    </style:style>
    <style:style style:name="T20" style:family="text">
      <style:text-properties officeooo:rsid="00464e81"/>
    </style:style>
    <style:style style:name="T21" style:family="text">
      <style:text-properties fo:language="de" fo:country="DE" fo:font-weight="normal" style:font-weight-asian="normal" style:font-weight-complex="normal"/>
    </style:style>
    <style:style style:name="T22" style:family="text">
      <style:text-properties fo:language="de" fo:country="DE" fo:font-weight="normal" officeooo:rsid="004f5396" style:font-weight-asian="normal" style:font-weight-complex="normal"/>
    </style:style>
    <style:style style:name="T23" style:family="text">
      <style:text-properties fo:language="de" fo:country="DE" fo:font-weight="normal" officeooo:rsid="00577cc4" style:font-weight-asian="normal" style:font-weight-complex="normal"/>
    </style:style>
    <style:style style:name="T24" style:family="text">
      <style:text-properties fo:language="de" fo:country="DE" fo:font-weight="normal" officeooo:rsid="00754453" style:font-weight-asian="normal" style:font-weight-complex="normal"/>
    </style:style>
    <style:style style:name="T25" style:family="text">
      <style:text-properties fo:language="de" fo:country="DE" fo:font-style="italic" fo:font-weight="normal" officeooo:rsid="00577cc4" style:font-style-asian="italic" style:font-weight-asian="normal" style:font-style-complex="italic" style:font-weight-complex="normal"/>
    </style:style>
    <style:style style:name="T26" style:family="text">
      <style:text-properties fo:language="de" fo:country="DE" fo:font-style="italic" fo:font-weight="normal" officeooo:rsid="004f5396" style:font-style-asian="italic" style:font-weight-asian="normal" style:font-style-complex="italic" style:font-weight-complex="normal"/>
    </style:style>
    <style:style style:name="T27" style:family="text">
      <style:text-properties fo:language="de" fo:country="DE" fo:font-style="italic" fo:font-weight="normal" officeooo:rsid="00754453" style:font-style-asian="italic" style:font-weight-asian="normal" style:font-style-complex="italic" style:font-weight-complex="normal"/>
    </style:style>
    <style:style style:name="T28" style:family="text">
      <style:text-properties fo:language="de" fo:country="DE" fo:font-weight="bold" style:font-weight-asian="bold" style:font-weight-complex="bold"/>
    </style:style>
    <style:style style:name="T29" style:family="text">
      <style:text-properties officeooo:rsid="004a84d1"/>
    </style:style>
    <style:style style:name="T30" style:family="text">
      <style:text-properties officeooo:rsid="004bac9c"/>
    </style:style>
    <style:style style:name="T31" style:family="text">
      <style:text-properties officeooo:rsid="004c84b5"/>
    </style:style>
    <style:style style:name="T32" style:family="text">
      <style:text-properties officeooo:rsid="004ddaad"/>
    </style:style>
    <style:style style:name="T33" style:family="text">
      <style:text-properties officeooo:rsid="004dff35"/>
    </style:style>
    <style:style style:name="T34" style:family="text">
      <style:text-properties officeooo:rsid="00511779"/>
    </style:style>
    <style:style style:name="T35" style:family="text">
      <style:text-properties officeooo:rsid="0053d75c"/>
    </style:style>
    <style:style style:name="T36" style:family="text">
      <style:text-properties officeooo:rsid="00557fd2"/>
    </style:style>
    <style:style style:name="T37" style:family="text">
      <style:text-properties officeooo:rsid="0056d814"/>
    </style:style>
    <style:style style:name="T38" style:family="text">
      <style:text-properties officeooo:rsid="0058efe5"/>
    </style:style>
    <style:style style:name="T39" style:family="text">
      <style:text-properties officeooo:rsid="00594c0b"/>
    </style:style>
    <style:style style:name="T40" style:family="text">
      <style:text-properties officeooo:rsid="005afca9"/>
    </style:style>
    <style:style style:name="T41" style:family="text">
      <style:text-properties officeooo:rsid="005bd87d"/>
    </style:style>
    <style:style style:name="T42" style:family="text">
      <style:text-properties officeooo:rsid="005d1a48"/>
    </style:style>
    <style:style style:name="T43" style:family="text">
      <style:text-properties officeooo:rsid="005d3334"/>
    </style:style>
    <style:style style:name="T44" style:family="text">
      <style:text-properties officeooo:rsid="005ea441"/>
    </style:style>
    <style:style style:name="T45" style:family="text">
      <style:text-properties officeooo:rsid="006021b2"/>
    </style:style>
    <style:style style:name="T46" style:family="text">
      <style:text-properties officeooo:rsid="00628c17"/>
    </style:style>
    <style:style style:name="T47" style:family="text">
      <style:text-properties officeooo:rsid="00644a15"/>
    </style:style>
    <style:style style:name="T48" style:family="text">
      <style:text-properties officeooo:rsid="00662574"/>
    </style:style>
    <style:style style:name="T49" style:family="text">
      <style:text-properties officeooo:rsid="0066b681"/>
    </style:style>
    <style:style style:name="T50" style:family="text">
      <style:text-properties officeooo:rsid="00687f7d"/>
    </style:style>
    <style:style style:name="T51" style:family="text">
      <style:text-properties officeooo:rsid="0068c41e"/>
    </style:style>
    <style:style style:name="T52" style:family="text">
      <style:text-properties officeooo:rsid="006990c2"/>
    </style:style>
    <style:style style:name="T53" style:family="text">
      <style:text-properties officeooo:rsid="006b0691"/>
    </style:style>
    <style:style style:name="T54" style:family="text">
      <style:text-properties officeooo:rsid="006b272f"/>
    </style:style>
    <style:style style:name="T55" style:family="text">
      <style:text-properties officeooo:rsid="006d0017"/>
    </style:style>
    <style:style style:name="T56" style:family="text">
      <style:text-properties fo:background-color="#ff4000" loext:char-shading-value="0"/>
    </style:style>
    <style:style style:name="T57" style:family="text">
      <style:text-properties officeooo:rsid="006e76b4"/>
    </style:style>
    <style:style style:name="T58" style:family="text">
      <style:text-properties officeooo:rsid="006f4085"/>
    </style:style>
    <style:style style:name="T59" style:family="text">
      <style:text-properties officeooo:rsid="00709609"/>
    </style:style>
    <style:style style:name="T60" style:family="text">
      <style:text-properties officeooo:rsid="0071c20d"/>
    </style:style>
    <style:style style:name="T61" style:family="text">
      <style:text-properties officeooo:rsid="00727faf"/>
    </style:style>
    <style:style style:name="T62" style:family="text">
      <style:text-properties officeooo:rsid="0073f9e8"/>
    </style:style>
    <style:style style:name="T63" style:family="text">
      <style:text-properties officeooo:rsid="0074ca73"/>
    </style:style>
    <style:style style:name="T64" style:family="text">
      <style:text-properties officeooo:rsid="0074ef3a"/>
    </style:style>
    <style:style style:name="T65" style:family="text">
      <style:text-properties fo:font-style="normal" style:font-style-asian="normal" style:font-style-complex="normal"/>
    </style:style>
    <style:style style:name="T66" style:family="text">
      <style:text-properties fo:font-style="normal" officeooo:rsid="006b0691" style:font-style-asian="normal" style:font-style-complex="normal"/>
    </style:style>
    <style:style style:name="T67" style:family="text">
      <style:text-properties fo:font-style="normal" officeooo:rsid="00847410" style:font-style-asian="normal" style:font-style-complex="normal"/>
    </style:style>
    <style:style style:name="T68" style:family="text">
      <style:text-properties officeooo:rsid="00750805"/>
    </style:style>
    <style:style style:name="T69" style:family="text">
      <style:text-properties officeooo:rsid="0076747a"/>
    </style:style>
    <style:style style:name="T70" style:family="text">
      <style:text-properties officeooo:rsid="007735ed"/>
    </style:style>
    <style:style style:name="T71" style:family="text">
      <style:text-properties officeooo:rsid="0077c16d"/>
    </style:style>
    <style:style style:name="T72" style:family="text">
      <style:text-properties officeooo:rsid="0078707e"/>
    </style:style>
    <style:style style:name="T73" style:family="text">
      <style:text-properties officeooo:rsid="007a3e6a"/>
    </style:style>
    <style:style style:name="T74" style:family="text">
      <style:text-properties officeooo:rsid="007a5c0d"/>
    </style:style>
    <style:style style:name="T75" style:family="text">
      <style:text-properties officeooo:rsid="007ca83a"/>
    </style:style>
    <style:style style:name="T76" style:family="text">
      <style:text-properties officeooo:rsid="007d7993"/>
    </style:style>
    <style:style style:name="T77" style:family="text">
      <style:text-properties officeooo:rsid="007edfc5"/>
    </style:style>
    <style:style style:name="T78" style:family="text">
      <style:text-properties officeooo:rsid="00811e8d"/>
    </style:style>
    <style:style style:name="T79" style:family="text">
      <style:text-properties style:font-name="Times New Roman1" fo:font-size="12pt" fo:language="de" fo:country="DE" fo:font-weight="normal" officeooo:rsid="005d1a48" style:font-size-asian="12pt" style:font-weight-asian="normal" style:font-size-complex="12pt" style:font-weight-complex="normal"/>
    </style:style>
    <style:style style:name="T80" style:family="text">
      <style:text-properties style:font-name="Times New Roman1" fo:font-size="12pt" fo:language="de" fo:country="DE" fo:font-weight="normal" officeooo:rsid="005485eb" style:font-size-asian="12pt" style:font-weight-asian="normal" style:font-size-complex="12pt" style:font-weight-complex="normal"/>
    </style:style>
    <style:style style:name="T81" style:family="text">
      <style:text-properties style:font-name="Times New Roman1" fo:font-size="12pt" fo:language="de" fo:country="DE" fo:font-weight="normal" officeooo:rsid="00811e8d" style:font-size-asian="12pt" style:font-weight-asian="normal" style:font-size-complex="12pt" style:font-weight-complex="normal"/>
    </style:style>
    <style:style style:name="T82" style:family="text">
      <style:text-properties style:font-name="Times New Roman1" fo:font-size="12pt" fo:language="de" fo:country="DE" fo:font-weight="normal" officeooo:rsid="0059fef1" style:font-size-asian="12pt" style:font-weight-asian="normal" style:font-size-complex="12pt" style:font-weight-complex="normal"/>
    </style:style>
    <style:style style:name="T83" style:family="text">
      <style:text-properties style:font-name="Times New Roman1" fo:font-size="12pt" fo:language="de" fo:country="DE" fo:font-weight="normal" officeooo:rsid="00847410" style:font-size-asian="12pt" style:font-weight-asian="normal" style:font-size-complex="12pt" style:font-weight-complex="normal"/>
    </style:style>
    <style:style style:name="T84" style:family="text">
      <style:text-properties style:font-name="Times New Roman1" fo:font-size="12pt" fo:language="de" fo:country="DE" fo:font-weight="normal" officeooo:rsid="005ea441" style:font-size-asian="12pt" style:font-weight-asian="normal" style:font-size-complex="12pt" style:font-weight-complex="normal"/>
    </style:style>
    <style:style style:name="T85" style:family="text">
      <style:text-properties style:font-name="Times New Roman1" fo:font-size="12pt" fo:language="de" fo:country="DE" fo:font-weight="normal" officeooo:rsid="0073f9e8" style:font-size-asian="12pt" style:font-weight-asian="normal" style:font-size-complex="12pt" style:font-weight-complex="normal"/>
    </style:style>
    <style:style style:name="T86" style:family="text">
      <style:text-properties style:font-name="Times New Roman1" fo:font-size="12pt" fo:language="de" fo:country="DE" fo:font-weight="normal" officeooo:rsid="00597fe8" style:font-size-asian="12pt" style:font-weight-asian="normal" style:font-size-complex="12pt" style:font-weight-complex="normal"/>
    </style:style>
    <style:style style:name="T87" style:family="text">
      <style:text-properties style:font-name="Times New Roman1" fo:font-size="12pt" fo:language="de" fo:country="DE" fo:font-weight="normal" officeooo:rsid="006021b2" style:font-size-asian="12pt" style:font-weight-asian="normal" style:font-size-complex="12pt" style:font-weight-complex="normal"/>
    </style:style>
    <style:style style:name="T88" style:family="text">
      <style:text-properties style:font-name="Times New Roman1" fo:font-size="12pt" fo:language="de" fo:country="DE" fo:font-weight="normal" officeooo:rsid="0085e5a8" style:font-size-asian="12pt" style:font-weight-asian="normal" style:font-size-complex="12pt" style:font-weight-complex="normal"/>
    </style:style>
    <style:style style:name="T89" style:family="text">
      <style:text-properties style:font-name="Times New Roman1" fo:font-size="12pt" fo:language="de" fo:country="DE" fo:font-weight="normal" officeooo:rsid="008690d3" style:font-size-asian="12pt" style:font-weight-asian="normal" style:font-size-complex="12pt" style:font-weight-complex="normal"/>
    </style:style>
    <style:style style:name="T90" style:family="text">
      <style:text-properties style:font-name="Times New Roman1" fo:font-size="12pt" fo:language="de" fo:country="DE" fo:font-weight="normal" officeooo:rsid="0095cc76" style:font-size-asian="12pt" style:font-weight-asian="normal" style:font-size-complex="12pt" style:font-weight-complex="normal"/>
    </style:style>
    <style:style style:name="T91" style:family="text">
      <style:text-properties style:font-name="Times New Roman1" fo:font-size="12pt" fo:language="de" fo:country="DE" fo:font-weight="bold" officeooo:rsid="005485eb" style:font-size-asian="12pt" style:font-weight-asian="bold" style:font-size-complex="12pt" style:font-weight-complex="bold"/>
    </style:style>
    <style:style style:name="T92" style:family="text">
      <style:text-properties officeooo:rsid="0082cbd5"/>
    </style:style>
    <style:style style:name="T93" style:family="text">
      <style:text-properties officeooo:rsid="00845b28"/>
    </style:style>
    <style:style style:name="T94" style:family="text">
      <style:text-properties officeooo:rsid="00847410"/>
    </style:style>
    <style:style style:name="T95" style:family="text">
      <style:text-properties officeooo:rsid="0085e5a8"/>
    </style:style>
    <style:style style:name="T96" style:family="text">
      <style:text-properties officeooo:rsid="008690d3"/>
    </style:style>
    <style:style style:name="T97" style:family="text">
      <style:text-properties officeooo:rsid="0087b82d"/>
    </style:style>
    <style:style style:name="T98" style:family="text">
      <style:text-properties officeooo:rsid="008bdb71"/>
    </style:style>
    <style:style style:name="T99" style:family="text">
      <style:text-properties officeooo:rsid="008cdba0"/>
    </style:style>
    <style:style style:name="T100" style:family="text">
      <style:text-properties officeooo:rsid="008e4c15"/>
    </style:style>
    <style:style style:name="T101" style:family="text">
      <style:text-properties officeooo:rsid="009176b6"/>
    </style:style>
    <style:style style:name="T102" style:family="text">
      <style:text-properties officeooo:rsid="0091dafe"/>
    </style:style>
    <style:style style:name="T103" style:family="text">
      <style:text-properties officeooo:rsid="0092ceba"/>
    </style:style>
    <style:style style:name="T104" style:family="text">
      <style:text-properties officeooo:rsid="00945f23"/>
    </style:style>
    <style:style style:name="T105" style:family="text">
      <style:text-properties officeooo:rsid="00947375"/>
    </style:style>
    <style:style style:name="T106" style:family="text">
      <style:text-properties officeooo:rsid="00952e1d"/>
    </style:style>
    <style:style style:name="T107" style:family="text">
      <style:text-properties officeooo:rsid="00955d75"/>
    </style:style>
    <style:style style:name="T108" style:family="text">
      <style:text-properties officeooo:rsid="0095cc76"/>
    </style:style>
    <style:style style:name="T109" style:family="text">
      <style:text-properties officeooo:rsid="0097901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Der Mäuseturm</text:h>
      <text:p text:style-name="P21"><text:span text:style-name="T22">I</text:span><text:span text:style-name="T21">nspiriert vom Binger Mäuseturm und dessen Sage</text:span></text:p>
      <text:p text:style-name="P21"><text:a xlink:type="simple" xlink:href="https://de.wikipedia.org/wiki/Binger_Mäuseturm" text:style-name="Internet_20_link" text:visited-style-name="Visited_20_Internet_20_Link">https://de.wikipedia.org/wiki/Binger_M%C3%A4useturm</text:a></text:p>
      <text:p text:style-name="P50"><text:span text:style-name="T21"/></text:p>
      <text:p text:style-name="P52"><text:span text:style-name="T21">von Holger „</text:span><text:span text:style-name="T28">Hornack Lingess</text:span><text:span text:style-name="T21">“ Gallena</text:span></text:p>
      <text:p text:style-name="P51"><text:span text:style-name="T21"/></text:p>
      <text:h text:style-name="P38" text:outline-level="4">Die Sage vom Warogaster Mäuseturm</text:h>
      <text:p text:style-name="P20"><text:span text:style-name="T22">Im </text:span><text:span text:style-name="T24">Hasen</text:span><text:span text:style-name="T22">viertel, </text:span><text:span text:style-name="T24">dem Armenviertel,</text:span><text:span text:style-name="T22"> </text:span><text:span text:style-name="T23">von Warogast </text:span><text:span text:style-name="T22">steht der Mäuseturm. Viele Gerüchte ranken sich um ihn: </text:span><text:span text:style-name="T25">Es </text:span><text:span text:style-name="T27">spukt </text:span><text:span text:style-name="T26">dort! Niemand, der in den Turm hineing</text:span><text:span text:style-name="T25">ing kam wieder </text:span><text:span text:style-name="T26">heraus. </text:span><text:span text:style-name="T25">Wer sich zu lange in seiner Nähe aufhielt wurde </text:span><text:span text:style-name="T26">schwachsinnig und </text:span><text:span text:style-name="T25">sein </text:span><text:span text:style-name="T26">Leben </text:span><text:span text:style-name="T25">endete tragisch: durch einen Unfall, eine Krankheit</text:span><text:span text:style-name="T27"> oder</text:span><text:span text:style-name="T25"> </text:span><text:span text:style-name="T27">Mord.</text:span><text:span text:style-name="T26"> </text:span><text:span text:style-name="T27">Angeblich sind im Lauf der Zeit mehrere Dutzend Personen vom Turm aus in den Tod gesprungen...</text:span></text:p>
      <text:p text:style-name="P1"/>
      <text:p text:style-name="P1"><text:span text:style-name="T7">Der </text:span>Mäuseturm gehörte früher <text:span text:style-name="T7">d</text:span>em reichen Bauern <text:span text:style-name="T2">Rolnik Bohaty</text:span>. Als eine Hungernot <text:span text:style-name="T7">die armen</text:span> Leute bedrohte versammelten sie sich vor <text:span text:style-name="T29">seinem </text:span>Turm. <text:span text:style-name="T29">Sie </text:span>b<text:span text:style-name="T9">ettel</text:span>ten um Nahrung. Der Bauer blieb hart. <text:span text:style-name="T29">Er </text:span>beharrte auf seinem Besitz, <text:span text:style-name="T29">selbst als </text:span><text:span text:style-name="T7">die </text:span>Bürger dem Tode nahe waren. Als <text:span text:style-name="T2">Vyla</text:span><text:span text:style-name="T7">, </text:span>die Tochter <text:span text:style-name="T7">d</text:span>er Schamanin <text:span text:style-name="T2">Pomta</text:span>, <text:span text:style-name="T7">verhungerte </text:span>verfluchte <text:span text:style-name="T69">Pomta</text:span><text:span text:style-name="T7"> </text:span>den Bauern. Daraufhin stürmten Mäuse aus ganz Warogast zum Turm, drangen <text:span text:style-name="T69">dort </text:span>ein und töteten den Bauern. <text:span text:style-name="T69">D</text:span><text:span text:style-name="T9">ie </text:span><text:span text:style-name="T69">Mäuse </text:span>öffneten die Tür<text:span text:style-name="T34">en</text:span> und die Hungernden labten sich an den Vorräten des Bauern.</text:p>
      <text:p text:style-name="P1"/>
      <text:p text:style-name="P1">Nach der Hungernot fingen die Gerüchte über die Spukgestalten <text:span text:style-name="T34">im Mäuseturm </text:span>an. Viele meinen, es sei der Bauer, der Rache an den Mäusen und den Nachbarn sucht…</text:p>
      <text:p text:style-name="P1"/>
      <text:p text:style-name="P15">Heutzutage birgt der Turm gleich mehrere Geheimnisse.</text:p>
      <text:p text:style-name="P1"/>
      <text:h text:style-name="P38" text:outline-level="4">Beschreibung</text:h>
      <text:p text:style-name="P4">Der Mäuseturm sieht <text:span text:style-name="T98">von außen </text:span>schäbig <text:span text:style-name="T10">und marode </text:span>aus. Hier und da sind Risse in den Mauern <text:span text:style-name="T30">zu sehen</text:span>. Die Fenster sind mit Läden gesichert, von denen die Hälfte schief in den Angeln häng<text:span text:style-name="T30">t</text:span>. <text:span text:style-name="T11">Die Wände werden vor allem von giftigen </text:span><text:span text:style-name="T70">oder giftig wirkenden</text:span><text:span text:style-name="T11"> Dornenranken zusammen gehalten, die </text:span><text:span text:style-name="T98">daran empor wachsen</text:span><text:span text:style-name="T11">. Selbst die Tür ist </text:span><text:span text:style-name="T10">völlig </text:span><text:span text:style-name="T11">zugewuchert. </text:span><text:span text:style-name="T8">Alles an diesem </text:span><text:span text:style-name="T10">vierstöckigen </text:span><text:span text:style-name="T8">Turm wirkt </text:span><text:span text:style-name="T30">verfallen </text:span><text:span text:style-name="T98">und </text:span><text:span text:style-name="T30">abweisend, </text:span><text:span text:style-name="T98">aber auch </text:span><text:span text:style-name="T8">bedrohlich. </text:span><text:span text:style-name="T10">Nachts heult der Wind um den Turm und trägt Schreie mit sich, die aus dem Innern zu kommen scheinen.</text:span></text:p>
      <text:p text:style-name="P4"/>
      <text:p text:style-name="P5">Die <text:span text:style-name="T57">abergläubischen </text:span>Nachbarn <text:span text:style-name="T38">berichten, dass es </text:span><text:span text:style-name="T12">dort in </text:span><text:span text:style-name="T57">manchen </text:span><text:span text:style-name="T12">Nächten</text:span><text:span text:style-name="T57"> </text:span><text:span text:style-name="T12">Licht</text:span><text:span text:style-name="T38">punkte</text:span><text:span text:style-name="T12"> </text:span><text:span text:style-name="T30">im vierten Stockwerk </text:span><text:span text:style-name="T38">zu sehen gibt</text:span><text:span text:style-name="T12">. </text:span>An die <text:span text:style-name="T30">gespenstischen, aber doch regelmäßigen </text:span>Lichter im ersten und zweiten Stock sind sie gewöhnt…</text:p>
      <text:p text:style-name="P5"/>
      <text:p text:style-name="P49">Die Turmbewohner</text:p>
      <text:p text:style-name="P45">Im Turm haben sich mehrere Parteien niedergelassen. Es handelt sich dabei um eine Bande jugendlicher Taschendiebe, ein Pärchen Alkoholiker und eine Friseurin namens <text:span text:style-name="T1">Holica</text:span>, die hier ein Nebengeschäft betreibt. Jede der Parteien hat ein eigenes Stockwerk für sich. Der dritte Stock steht meistens leer.</text:p>
      <text:p text:style-name="P7"/>
      <text:h text:style-name="P38" text:outline-level="4">Zugänge <text:span text:style-name="T97">zum Turm</text:span></text:h>
      <text:p text:style-name="P4"><text:span text:style-name="T11">Die Turmbewohner betreten den Turm </text:span><text:span text:style-name="T10">entweder </text:span><text:span text:style-name="T11">durch die Kanalisation oder sie klettern an einer besonders dunklen Stelle den Turm hinauf. Dort sind die Ranken leicht zur Seite zu schieben und man kann an einer hinter ihnen verborgenen Leiter in den ersten Stock klettern. Wenn man dicke Handschuhe und feste Schuhe trägt </text:span><text:span text:style-name="T8">richten die Dornen keinen großen Schaden an</text:span><text:span text:style-name="T11">…</text:span></text:p>
      <text:p text:style-name="P4"/>
      <text:p text:style-name="P9"><text:span text:style-name="T6">In der Kanalisation gibt es zwei </text:span>Zugänge zu<text:span text:style-name="T99">m</text:span> <text:span text:style-name="T6">Keller des Turms. </text:span><text:span text:style-name="T57">In deren Nähe </text:span><text:span text:style-name="T19">wurden </text:span><text:span text:style-name="T31">mehrere </text:span><text:span text:style-name="T19">einfache, mechanische Fallen angelegt. </text:span><text:span text:style-name="T6">Die</text:span><text:span text:style-name="T99">se</text:span><text:span text:style-name="T6"> </text:span><text:span text:style-name="T14">Hindernisse </text:span><text:span text:style-name="T6">sollen </text:span><text:span text:style-name="T14">ungeliebte Besucher fernhalten, </text:span><text:soft-page-break/><text:span text:style-name="T57">aber nicht </text:span><text:span text:style-name="T6">ernsthaft verletzen:</text:span></text:p>
      <text:list text:style-name="L1">
        <text:list-item>
          <text:p text:style-name="P39">schwere Säcke <text:span text:style-name="T31">werfen </text:span>ihr Opfer in die dreckige Brühe,</text:p>
        </text:list-item>
        <text:list-item>
          <text:p text:style-name="P39">Steine fallen <text:span text:style-name="T57">aus einer Falltür von der Decke </text:span>herab,</text:p>
        </text:list-item>
        <text:list-item>
          <text:p text:style-name="P39">Fall<text:span text:style-name="T57">gruben</text:span> <text:span text:style-name="T13">im Boden,</text:span></text:p>
        </text:list-item>
        <text:list-item>
          <text:p text:style-name="P40">Fallgatter versperren den Weg <text:span text:style-name="T71">und</text:span></text:p>
        </text:list-item>
        <text:list-item>
          <text:p text:style-name="P40">an manchen Stellen wurde der Weg zum Einsturz gebracht, <text:span text:style-name="T31">so dass ein Loch im Boden klafft. In der Nähe wurde </text:span>ein Brett <text:span text:style-name="T13">zur Überquerung versteckt.</text:span></text:p>
        </text:list-item>
      </text:list>
      <text:p text:style-name="P9"/>
      <text:p text:style-name="P9"><text:span text:style-name="T57">Die Türen in der Kanalisation </text:span><text:span text:style-name="T6">sind </text:span>mit Alarm<text:span text:style-name="T57">schnüren</text:span> <text:span text:style-name="T100">auf der Innenseite </text:span>gesichert. <text:span text:style-name="T57">Diese bringen Glocken im ersten und zweiten Stock zum Klingeln. </text:span><text:span text:style-name="T100">D</text:span><text:span text:style-name="T57">ie </text:span><text:span text:style-name="T100">Jugendlichen </text:span><text:span text:style-name="T57">und Erwachsene</text:span><text:span text:style-name="T72">n</text:span><text:span text:style-name="T57"> </text:span>ha<text:span text:style-name="T57">ben</text:span> <text:span text:style-name="T57">ihr </text:span>eigenes Klingelzeichen. <text:span text:style-name="T10">Klingelt die Glocke ohne Signal, weiß man, dass </text:span><text:span text:style-name="T57">sich </text:span><text:span text:style-name="T100">entweder Holica oder </text:span><text:span text:style-name="T10">ein Fremder nähert. </text:span><text:span text:style-name="T100">Meist ziehen sich die anderen dann zurück, weit weg von der Treppe. Oder sie flüchten über die Rutschstangen in der Wand aus dem Turm.</text:span></text:p>
      <text:p text:style-name="P11"/>
      <text:h text:style-name="P38" text:outline-level="4">Der Keller</text:h>
      <text:p text:style-name="P10">Der Keller ist mit alten Kisten, Säcken u<text:span text:style-name="T73">nd vielem mehr </text:span><text:span text:style-name="T46">voll gestellt</text:span>. Es gibt einige enge Schleichwege für schmale Personen. Die Kisten sollen <text:span text:style-name="T6">Eindringlinge </text:span><text:span text:style-name="T46">aufhalten und </text:span><text:span text:style-name="T6">dazu bringen </text:span>Lärm <text:span text:style-name="T6">zu </text:span>machen. <text:span text:style-name="T46">Das verschafft</text:span> den <text:span text:style-name="T46">Bewohnern des Turms</text:span> Zeit zur Flucht. <text:span text:style-name="T14">Aus </text:span><text:span text:style-name="T46">demselben </text:span><text:span text:style-name="T14">Grund liegen vereinzelte Kupfer- und Silbermünzen hier.</text:span></text:p>
      <text:p text:style-name="P10"/>
      <text:h text:style-name="P38" text:outline-level="4"><text:span text:style-name="T58">Treppen und </text:span>Fluchtwege</text:h>
      <text:p text:style-name="P2">Die Wände des Turmes sind mehr als <text:span text:style-name="T31">anderthalb Meter</text:span> breit. <text:span text:style-name="T58">In jedem Stock wurden mehrere schmale Fenster eingebaut, teilweise nur wenig breiter als Schießscharten. Zierliche </text:span><text:span text:style-name="T74">Gestalten</text:span><text:span text:style-name="T58"> können durch die Fenster einsteigen. S</text:span><text:span text:style-name="T46">chmale Wendeltr</text:span><text:span text:style-name="T14">eppen wurden </text:span><text:span text:style-name="T58">als Verbindung nach unten und oben </text:span><text:span text:style-name="T14">in die Wände eingebaut.</text:span></text:p>
      <text:p text:style-name="P2"/>
      <text:p text:style-name="P3">In jedem Stockwerk gibt es auf der Nordseite einen geheimen Zugang zu einem kleinen Schacht. <text:span text:style-name="T46">I</text:span>n dessen Mitte <text:span text:style-name="T46">ist </text:span>eine Stange angebracht, mit deren Hilfe man blitzschnell Etagen <text:span text:style-name="T58">hinunter rutschen </text:span>kann. <text:span text:style-name="T46">Die Stange führt vom dritten Stock </text:span>bis hinunter in den Keller! <text:span text:style-name="T7">An der Wand </text:span><text:span text:style-name="T58">des Schachts </text:span><text:span text:style-name="T7">befindet sich eine schmale Leiter, so dass man </text:span><text:span text:style-name="T58">darin </text:span><text:span text:style-name="T7">auch nach oben klettern kann.</text:span></text:p>
      <text:p text:style-name="P2"/>
      <text:h text:style-name="P38" text:outline-level="4">Erdgeschoss</text:h>
      <text:p text:style-name="P4">Im Erdgeschoss wurden die Fenster und Türen mit <text:span text:style-name="T59">primitiven, </text:span>mechanischen Fallen gesichert. <text:span text:style-name="T32">Sie sollen </text:span>sicherstellen, dass Landstreicher und neugierige Kinder den Turm in Ruhe lassen. Es handelt sich um einfache Zugseilfallen. Bewegt jemand den Laden taucht ein „Gespenst“ am Fenster auf, begleitet von einem Kreischen - eine Gabel <text:span text:style-name="T16">wird </text:span>über einen Metallteller gezogen. <text:span text:style-name="T17">Ein Glöckchen alarmiert </text:span><text:span text:style-name="T16">die </text:span><text:span text:style-name="T17">Personen im 1. Stock.</text:span></text:p>
      <text:p text:style-name="P4"/>
      <text:p text:style-name="P12"><text:span text:style-name="T12">Kisten stehen kreuz und quer im Raum, die im tanzenden Fackelschein mehr Geheimnisse verbergen als sie zeigen. </text:span><text:span text:style-name="T18">Mausefallen mit </text:span><text:span text:style-name="T32">und ohne Mäusekadaver </text:span><text:span text:style-name="T33">stehen </text:span><text:span text:style-name="T12">zu Dutzenden in dunklen Ecken. </text:span><text:span text:style-name="T18">E</text:span><text:span text:style-name="T12">ine </text:span>kopflose, <text:span text:style-name="T12">blutverschmierte Leiche</text:span><text:span text:style-name="T46">nattrappe -</text:span><text:span text:style-name="T12"> mit Stroh ausgestopfte Kleidung - liegt mitten auf dem Boden. In den Kisten </text:span><text:span text:style-name="T33">findet man </text:span><text:span text:style-name="T12">verrottete Nahrung, z</text:span><text:span text:style-name="T75">um </text:span><text:span text:style-name="T12">B</text:span><text:span text:style-name="T75">eispiel</text:span><text:span text:style-name="T12"> verschimmelte </text:span><text:span text:style-name="T34">Rüben.</text:span><text:span text:style-name="T12"> </text:span><text:span text:style-name="T19">Weitere „Leichen“ </text:span><text:span text:style-name="T46">und „</text:span><text:span text:style-name="T19">Gespenster“ baumeln vor den Fenstern. </text:span>Von innen sieht man, dass es sich dabei um billige Tricks handelt.</text:p>
      <text:p text:style-name="P12"/>
      <text:p text:style-name="P2"><text:span text:style-name="T18">Auch d</text:span>ie <text:span text:style-name="T18">anderen Räume </text:span><text:span text:style-name="T7">des Turms </text:span>sind mit furchteinflößende<text:span text:style-name="T12">r Dekoration „geschmückt“. </text:span>Sie sollen Fremden Angst einjagen und <text:span text:style-name="T18">sie </text:span>verscheuchen! <text:span text:style-name="T7">Das funktioniert bei normalen Menschen </text:span><text:span text:style-name="T34">hervorragend.</text:span><text:span text:style-name="T7"> </text:span><text:span text:style-name="T34">Abenteurer sind da wahrscheinlich aus ganz anderem Holz geschnitzt.</text:span></text:p>
      <text:p text:style-name="P4"/>
      <text:h text:style-name="P38" text:outline-level="4">Erster Stock</text:h>
      <text:p text:style-name="P5">Im ersten Stock leben ein paar Straßenkinder, die sich vor allem von Diebstahl ernähren oder auch Informationen besorgen können. <text:span text:style-name="T34">Es handelt sich um die </text:span><text:span text:style-name="T5">R</text:span><text:span text:style-name="T1">ote </text:span><text:span text:style-name="T5">L</text:span><text:span text:style-name="T1">ora und ihre Bande</text:span>: <text:span text:style-name="T60">D</text:span>ranko, <text:span text:style-name="T60">B</text:span>uro, <text:soft-page-break/><text:span text:style-name="T60">V</text:span>ikola, <text:span text:style-name="T60">R</text:span>avle und <text:span text:style-name="T60">die rothaarige L</text:span>ora. <text:span text:style-name="T60">Die </text:span><text:span text:style-name="T76">fünf </text:span><text:span text:style-name="T60">sind Teenager. </text:span><text:span text:style-name="T76">Ein paar </text:span><text:span text:style-name="T6">Strohmatratzen, ein Tisch, ein</text:span><text:span text:style-name="T76">ige</text:span><text:span text:style-name="T6"> Stühle und eine Truhe bilden die schäbige Einrichtung des Raumes. </text:span><text:span text:style-name="T60">Hier </text:span><text:span text:style-name="T6">findet sich eventuell Diebesgut und alles, was man zum täglichen Leben braucht, wenn man fast wie auf der Straße lebt.</text:span></text:p>
      <text:p text:style-name="P5"/>
      <text:p text:style-name="P22"><text:span text:style-name="T39">A</text:span><text:span text:style-name="T19">n d</text:span><text:span text:style-name="T39">i</text:span><text:span text:style-name="T19">e Wände </text:span><text:span text:style-name="T39">haben </text:span><text:span text:style-name="T76">s</text:span><text:span text:style-name="T39">ie mit Kreide </text:span><text:span text:style-name="T76">und </text:span><text:span text:style-name="T39">Steinen bunte Bilder gemalt</text:span><text:span text:style-name="T19">. </text:span><text:span text:style-name="T6">Im Tisch sind Einstiche von </text:span><text:span text:style-name="T60">Dolchen</text:span><text:span text:style-name="T6"> zu sehen. </text:span><text:span text:style-name="T20">D</text:span><text:span text:style-name="T6">ie </text:span><text:span text:style-name="T76">Bande </text:span><text:span text:style-name="T6">spiel</text:span><text:span text:style-name="T76">t</text:span><text:span text:style-name="T6"> </text:span><text:span text:style-name="T46">gerne </text:span><text:span text:style-name="T6">gefährliche Geschicklichkeitsspiele mit ihren Messern </text:span><text:span text:style-name="T46">oder sie werfen mit ihnen auf eine Zielscheibe an der Wand. An einer </text:span><text:span text:style-name="T60">P</text:span><text:span text:style-name="T46">uppe können sie üben, wie sie </text:span><text:span text:style-name="T60">ihr </text:span><text:span text:style-name="T46">Dinge aus der Tasche ziehen können, ohne dass die </text:span><text:span text:style-name="T60">daran befestigten </text:span><text:span text:style-name="T46">Klingeln läuten. </text:span><text:span text:style-name="T60">So verfeinern sie ihre Fähigkeiten im Taschendiebstahl.</text:span></text:p>
      <text:p text:style-name="P22"/>
      <text:h text:style-name="P38" text:outline-level="4">Zweiter Stock</text:h>
      <text:p text:style-name="P5">Im zweiten Stock leb<text:span text:style-name="T101">en</text:span> <text:span text:style-name="T101">die </text:span>Einbrecher <text:span text:style-name="T19">und Säufer </text:span><text:span text:style-name="T1">Anjo</text:span> <text:span text:style-name="T101">und </text:span><text:span text:style-name="T3">Anya</text:span>. <text:span text:style-name="T19">Sie beschützen die </text:span><text:span text:style-name="T77">Jugendlichen, </text:span>bilde<text:span text:style-name="T19">n</text:span> sie <text:span text:style-name="T101">einerseits </text:span><text:span text:style-name="T40">zu Taschendieben </text:span>aus <text:span text:style-name="T101">und beuten sie andererseits auch aus</text:span>. <text:span text:style-name="T40">Die beiden </text:span><text:span text:style-name="T6">haben es sich ähnlich gemütlich eingerichtet wie die </text:span><text:span text:style-name="T101">Jugendlichen</text:span><text:span text:style-name="T6"> unter ihnen. Hier gibt es allerdings mehr Alkohol und Dreck...</text:span></text:p>
      <text:p text:style-name="P5"/>
      <text:p text:style-name="P24"><text:span text:style-name="T6">I</text:span>n den Fensternischen <text:span text:style-name="T6">stehen </text:span><text:span text:style-name="T40">durch Kerzen beleuchtete </text:span>Totenschädel. <text:span text:style-name="T40">Sie können </text:span>bei Lichtschein im Raum draußen gesehen werden.</text:p>
      <text:p text:style-name="P5"/>
      <text:h text:style-name="P38" text:outline-level="4">Dritter Stock</text:h>
      <text:p text:style-name="P6">Der dritte Stock wird als <text:span text:style-name="T47">Abstellkammer und </text:span>Lagerraum genutzt. <text:span text:style-name="T47">Ein paar uralte Schränke und Regale stehen hier, in denen die Bettler Gerümpel sammeln. Hier findet sich nichts wertvolles.</text:span></text:p>
      <text:p text:style-name="P6"/>
      <text:p text:style-name="P6"><text:span text:style-name="T77">Hier </text:span>soll der Geist des Bauern spuken. <text:span text:style-name="T6">In der Mitte des Raums hängt eine Puppe von der Decke, die </text:span><text:span text:style-name="T47">bei </text:span><text:span text:style-name="T6">Wind hin und her baumelt. </text:span><text:span text:style-name="T47">So wirkt es </text:span><text:span text:style-name="T6">in hellen Nächten als würde hier jemand spuken.</text:span></text:p>
      <text:p text:style-name="P5"/>
      <text:p text:style-name="P19">Die Illusion</text:p>
      <text:p text:style-name="P5"><text:span text:style-name="T15">Die Treppe führt von hier aus weiter nach oben. </text:span><text:span text:style-name="T41">A</text:span><text:span text:style-name="T6">uf der Platte vor der ersten Treppenstufe </text:span><text:span text:style-name="T41">wurde </text:span><text:span text:style-name="T15">eine </text:span><text:span text:style-name="T6">Erscheinung </text:span><text:span text:style-name="T61">(ARK, S. 79) </text:span><text:span text:style-name="T15">installiert. Wer </text:span><text:span text:style-name="T102">dar</text:span><text:span text:style-name="T47">auf hereinfällt </text:span><text:span text:style-name="T15">hat das Gefühl, </text:span><text:span text:style-name="T102">eine Wendeltreppe </text:span><text:span text:style-name="T15">Etage für Etage nach oben zu gehen ohne </text:span><text:span text:style-name="T102">zu einer weiteren Tür zu kommen</text:span><text:span text:style-name="T15">. In Wirklichkeit laufen solche Personen innerhalb der echten Treppe auf einer Etage entlang. </text:span></text:p>
      <text:p text:style-name="P5"/>
      <text:p text:style-name="P5"><text:span text:style-name="T6">Wer </text:span><text:span text:style-name="T15">die Illusion </text:span><text:span text:style-name="T47">durchschaut </text:span><text:span text:style-name="T15">s</text:span><text:span text:style-name="T6">i</text:span><text:span text:style-name="T15">eh</text:span><text:span text:style-name="T6">t</text:span><text:span text:style-name="T15"> die </text:span><text:span text:style-name="T77">richtige</text:span><text:span text:style-name="T15"> Treppe und </text:span><text:span text:style-name="T6">kann </text:span><text:span text:style-name="T15">in den vierten Stock </text:span><text:span text:style-name="T6">steigen</text:span><text:span text:style-name="T15">. </text:span><text:span text:style-name="T35">Holica die Besitzerin des </text:span><text:span text:style-name="T77">obersten </text:span><text:span text:style-name="T35">Stockwerks, </text:span><text:span text:style-name="T15">hat diesen Schutz </text:span><text:span text:style-name="T61">von einer Thaumaturgin </text:span><text:span text:style-name="T15">einbau</text:span><text:span text:style-name="T61">en lassen</text:span><text:span text:style-name="T15">. Die Illusion funktioniert auch, wenn jemand von oben nach unten geht. </text:span><text:span text:style-name="T47">S</text:span><text:span text:style-name="T15">elbst wenn </text:span><text:span text:style-name="T77">Holica</text:span><text:span text:style-name="T47"> </text:span><text:span text:style-name="T15">eines ihrer Opfer entkommt wird es in diesem Raum gefangen!</text:span></text:p>
      <text:p text:style-name="P2"/>
      <text:h text:style-name="P38" text:outline-level="4">Vierter Stock</text:h>
      <text:p text:style-name="P41"><text:span text:style-name="T19">Der Raum wird von einem Frisier</text:span><text:span text:style-name="T103">tisch </text:span><text:span text:style-name="T19">und einem großen, </text:span><text:span text:style-name="T103">3x3 Meter großen, runden Wands</text:span><text:span text:style-name="T19">piegel beherrscht. </text:span><text:span text:style-name="T78">In der Mitte des Raums, mit Blick auf den Spiegel, steht ein </text:span><text:span text:style-name="T12">bequeme</text:span><text:span text:style-name="T78">r</text:span><text:span text:style-name="T12"> Stuhl. </text:span><text:span text:style-name="T78">Hier nimmt </text:span><text:span text:style-name="T12">der </text:span><text:span text:style-name="T36">Kunde </text:span><text:span text:style-name="T78">Platz, </text:span><text:span text:style-name="T103">der </text:span><text:span text:style-name="T42">seine </text:span><text:span text:style-name="T12">Haare </text:span><text:span text:style-name="T36">geschnitten bekomm</text:span><text:span text:style-name="T103">en möchte</text:span><text:span text:style-name="T12">. </text:span><text:span text:style-name="T42">Ein Waschbecken zum Haarewaschen steht </text:span><text:span text:style-name="T78">hinter </text:span><text:span text:style-name="T42">dem Stuhl. </text:span><text:span text:style-name="T36">Daneben </text:span><text:span text:style-name="T42">liegen auf </text:span><text:span text:style-name="T103">dem Frisiertisch </text:span><text:span text:style-name="T36">Friseur- und Barbierutensilien. </text:span><text:span text:style-name="T42">Ein </text:span><text:span text:style-name="T36">Wandschrank </text:span><text:span text:style-name="T42">dient als Garderobe für Holica und ihre Gäste.</text:span></text:p>
      <text:p text:style-name="P41"/>
      <text:p text:style-name="P41"><text:span text:style-name="T6">Der Raum </text:span><text:span text:style-name="T12">ist behaglich eingerichtet. </text:span><text:span text:style-name="T36">Die Gäste sollen sich hier </text:span><text:span text:style-name="T48">bis zuletzt </text:span><text:span text:style-name="T36">wohl fühlen. </text:span><text:span text:style-name="T8">Ein großer Kamin </text:span><text:span text:style-name="T36">beheizt </text:span><text:span text:style-name="T8">den Raum. </text:span><text:span text:style-name="T12">Die Fenster </text:span><text:span text:style-name="T8">sind mit schweren, </text:span><text:span text:style-name="T78">dunklen</text:span><text:span text:style-name="T8"> Vorhängen abgehängt. </text:span></text:p>
      <text:p text:style-name="P41"/>
      <text:p text:style-name="P47">Besonderheiten des Raums</text:p>
      <text:p text:style-name="P43">Nimmt man den Raum genauer unter die Lupe findet man hier einige Auffälligkeiten.</text:p>
      <text:p text:style-name="P41"/>
      <text:p text:style-name="P41"><text:span text:style-name="T19">Im Frisiertisch befinde</text:span><text:span text:style-name="T36">n</text:span><text:span text:style-name="T19"> sich rasiermesserscharfe Messer und Scheren verschiedener Art. </text:span><text:span text:style-name="T8">Sie eignen sich </text:span><text:span text:style-name="T36">sehr gut </text:span><text:span text:style-name="T8">z</text:span><text:span text:style-name="T19">um </text:span><text:span text:style-name="T92">Rasieren und </text:span><text:span text:style-name="T19">Haareschneiden. </text:span><text:span text:style-name="T55">Die Scheren und Messer von Holica sind besonders gut gearbeitet und extrem scharf. Für solche feinen Arbeiten gibt es nur einen Schmied in </text:span><text:soft-page-break/><text:span text:style-name="T55">Warogast. Vielleicht erinnert er sich noch daran, für wen er sie angefertigt hat? </text:span><text:span text:style-name="T96">In einem Geheimfach in der unteren Schublade sind zwei Handschellen mit kurzen, aber sehr starken Ketten versteckt.</text:span></text:p>
      <text:p text:style-name="P41"><text:span text:style-name="T79"/></text:p>
      <text:p text:style-name="P41"><text:span text:style-name="T48">Am Frisierstuhl gibt es </text:span><text:span text:style-name="T93">ungewöhnlicherweise </text:span><text:span text:style-name="T48">unter beiden Armlehnen kleine Ösen. Dort befestigt Holica </text:span><text:span text:style-name="T96">die </text:span><text:span text:style-name="T48">Handschellen </text:span><text:span text:style-name="T96">aus dem Frisiertisch. Sie fesselt </text:span><text:span text:style-name="T48">ihre Opfer </text:span><text:span text:style-name="T96">damit </text:span><text:span text:style-name="T48">an den Stuhl. </text:span><text:span text:style-name="T12">Im Boden </text:span><text:span text:style-name="T6">unter dem Frisierstuhl </text:span><text:span text:style-name="T12">ist eine Rinne zu sehen, in der </text:span><text:span text:style-name="T36">Wasser </text:span><text:span text:style-name="T104">vom Haarewaschen </text:span><text:span text:style-name="T12">abfließen kann. </text:span><text:span text:style-name="T104">Die Rinne führt zu einem Abfluss entlang der Innenwand.</text:span></text:p>
      <text:p text:style-name="P41"/>
      <text:p text:style-name="P43"><text:span text:style-name="T42">Im </text:span>Wandschrank <text:span text:style-name="T42">gibt es e</text:span><text:span text:style-name="T37">in</text:span><text:span text:style-name="T104">e g</text:span><text:span text:style-name="T44">roße, </text:span><text:span text:style-name="T42">einfach zu öffnende </text:span><text:span text:style-name="T37">Geheim</text:span><text:span text:style-name="T104">tür an der Rückwand</text:span><text:span text:style-name="T37">. </text:span><text:span text:style-name="T42">Darin verbirgt Holica </text:span>Schutzkleidung für <text:span text:style-name="T42">den blutigen Teil ihrer </text:span>Arbeit: <text:span text:style-name="T96">mehrere Paar </text:span>Handschuhe, <text:span text:style-name="T96">drei </text:span><text:span text:style-name="T42">Metzgerskittel, eine Handaxt </text:span><text:span text:style-name="T96">und</text:span><text:span text:style-name="T42"> mehrere Sägen. </text:span><text:span text:style-name="T106">Außerdem hängen ein paar weitere Outfits für Holica im Schrank.</text:span></text:p>
      <text:p text:style-name="P43"/>
      <text:p text:style-name="P41"><text:span text:style-name="T8">Die Fenster </text:span><text:span text:style-name="T12">sind </text:span><text:span text:style-name="T63">hinter </text:span><text:span text:style-name="T8">den Vorhängen </text:span><text:span text:style-name="T63">zusätzlich </text:span><text:span text:style-name="T12">mit Brettern verkleidet, so dass kein Licht nach draußen dringen kann. </text:span><text:span text:style-name="T43">Lediglich winzige </text:span><text:span text:style-name="T104">Lücken </text:span><text:span text:style-name="T63">lassen vereinzelt Lichtstrahlen hindurch</text:span><text:span text:style-name="T43">. Die Vampirin geht hier kein Risiko ein. </text:span><text:span text:style-name="T8">Die </text:span><text:span text:style-name="T12">dicke</text:span><text:span text:style-name="T8">n</text:span><text:span text:style-name="T12"> Vorhänge </text:span><text:span text:style-name="T8">schlucken </text:span><text:span text:style-name="T12">laute Geräusche fast vollständig </text:span><text:span text:style-name="T43">und sind </text:span><text:span text:style-name="T63">ein </text:span><text:span text:style-name="T43">zusätzlicher Schutz vor Tageslicht</text:span><text:span text:style-name="T12">.</text:span></text:p>
      <text:p text:style-name="P43"/>
      <text:p text:style-name="P48">Das wahre Geschäft</text:p>
      <text:p text:style-name="P55"><text:span text:style-name="T80">Den vierten Stock benutzt die Friseurin </text:span><text:span text:style-name="T91">Holica</text:span><text:span text:style-name="T80"> </text:span><text:span text:style-name="T81">nur </text:span><text:span text:style-name="T82">ab und an. </text:span><text:span text:style-name="T81">Hierhin lädt sie nur i</text:span><text:span text:style-name="T80">hre besonderen Kunden </text:span><text:span text:style-name="T83">ein:</text:span><text:span text:style-name="T80"> </text:span><text:span text:style-name="T83">Frauenschänder, </text:span><text:span text:style-name="T80">Verbrecher, Mörder </text:span><text:span text:style-name="T83">und </text:span><text:span text:style-name="T84">ähnlich</text:span><text:span text:style-name="T85">e</text:span><text:span text:style-name="T84">s Gesindel. </text:span><text:span text:style-name="T81">Die Männer gehen davon aus, dass sie hier ein </text:span><text:span text:style-name="T83">T</text:span><text:span text:style-name="Emphasis"><text:span text:style-name="T65">ête</text:span></text:span><text:span text:style-name="T65">-à-</text:span><text:span text:style-name="T67">T</text:span><text:span text:style-name="Emphasis"><text:span text:style-name="T65">ête</text:span></text:span><text:span text:style-name="T65"> </text:span><text:span text:style-name="T81"><text:s/>mit Holica haben. </text:span><text:span text:style-name="T84">Die Vampirin</text:span><text:span text:style-name="T86"> </text:span><text:span text:style-name="T84">ist </text:span><text:span text:style-name="T83">entsprechend freizügig, </text:span><text:span text:style-name="T80">wie ein leichtes Mädchen, gekleidet </text:span><text:span text:style-name="T81">und stark geschminkt</text:span><text:span text:style-name="T80">. Die anderen Bewohner des Turmes haben gelernt </text:span><text:span text:style-name="T81">ihr </text:span><text:span text:style-name="T83">dann </text:span><text:span text:style-name="T81">aus </text:span><text:span text:style-name="T80">dem Weg zu gehen…</text:span></text:p>
      <text:p text:style-name="P8"/>
      <text:p text:style-name="P16">Sobald ihr Opfer auf dem Frisierstuhl Platz genommen hat beginnt Holica ihr Werk. Zunächst wird der Mann rasiert, dann werden ihm die Haare geschnitten. Dabei plaudert Holica mit ihm über <text:span text:style-name="T94">alles mögliche</text:span>. <text:span text:style-name="T105">Sie lenkt das Gespräch </text:span>so geschickt, dass irgendwann alle Männer anfangen, <text:span text:style-name="T94">ihre Schandtaten zu offenbaren oder sich gar da</text:span>mit zu brüsten.</text:p>
      <text:p text:style-name="P16"/>
      <text:p text:style-name="P44"><text:span text:style-name="T95">Dann</text:span> <text:span text:style-name="T95">übt </text:span>Holica Rache für die Frauen, denen die Männer Unrecht oder Gewalt angetan haben: <text:span text:style-name="T95">D</text:span>ie Vampirin <text:span text:style-name="T95">trinkt </text:span>das Blut des Opfers bevor sie ihm die Kehle durchschneidet. <text:span text:style-name="T62">Nur </text:span><text:span text:style-name="T95">selten dringen </text:span>Angstschreie der <text:span text:style-name="T62">Opfer </text:span>aus dem Raum hinaus. Dafür sorgen die schweren Vorhänge vor Tür und Fenstern. Und selbst wenn <text:span text:style-name="T62">jemand die Schreie hört </text:span>– hier soll es doch eh spuken. </text:p>
      <text:p text:style-name="P44"/>
      <text:p text:style-name="P44"><text:span text:style-name="T95">Nach der Tat macht sie sich </text:span>an die Entsorgung der Leiche.<text:span text:style-name="T12"> </text:span><text:span text:style-name="T42">Holica legt sehr viel Wert darauf keine Spuren zu hinterlassen. </text:span><text:span text:style-name="T95">Sie </text:span><text:span text:style-name="T42">zieht </text:span><text:span text:style-name="T95">ihre Arbeitskleidung aus dem Geheimfach im Schrank an</text:span><text:span text:style-name="T42">, </text:span><text:span text:style-name="T93">sobald</text:span><text:span text:style-name="T42"> sie ihr Opfer getötet hat. </text:span><text:span text:style-name="T95">Der Mann </text:span><text:span text:style-name="T93">wird </text:span><text:span text:style-name="T42">in kleinere Stücke zerlegt. </text:span><text:span text:style-name="T93">Diese Reste </text:span><text:span text:style-name="T63">lässt Holica </text:span><text:span text:style-name="T93">im Kamin verbrennen</text:span><text:span text:style-name="T8">. Vielleicht sind noch ein paar kleine Knochen</text:span><text:span text:style-name="T63">reste</text:span><text:span text:style-name="T8"> in der Asche zu finden?</text:span></text:p>
      <text:p text:style-name="P44"/>
      <text:p text:style-name="P44"><text:span text:style-name="T95">Anschließend </text:span><text:span text:style-name="T42">putzt sie den Raum sehr </text:span><text:span text:style-name="T44">gründlich</text:span><text:span text:style-name="T42">. Alle Kleidung, die dabei Blutspuren abbekomm</text:span><text:span text:style-name="T93">t</text:span><text:span text:style-name="T42">, w</text:span><text:span text:style-name="T63">i</text:span><text:span text:style-name="T42">rd verbrannt. Es ist </text:span><text:span text:style-name="T93">sehr </text:span>unwahrscheinlich<text:span text:style-name="T42"> in der Ablaufrinne unter dem Frisierstuhl noch Blut zu finden. </text:span><text:span text:style-name="T106">Holica zieht sich um und wartet bis alles verbrannt ist. Dabei genießt sie gern ein Glas Wein im Frisierstuhl, mit Blick auf den leeren Spiegel...</text:span></text:p>
      <text:p text:style-name="P8"/>
      <text:p text:style-name="P18">Was die <text:span text:style-name="T44">Turmb</text:span>ewohner berichten können</text:p>
      <text:p text:style-name="P14"><text:span text:style-name="T44">Sowohl Anjo als auch alle anderen Bewohner wissen </text:span>von den Besuchern und Besucherinnen, <text:span text:style-name="T44">die bis ganz nach oben gehen. </text:span><text:span text:style-name="T45">Es handelt sich </text:span>immer <text:span text:style-name="T45">um </text:span>eine <text:span text:style-name="T45">gut aussehende </text:span>Frau, <text:span text:style-name="T45">die vermutlich dem käuflichen Gewerbe </text:span><text:span text:style-name="T49">an</text:span><text:span text:style-name="T45">gehört.</text:span> <text:span text:style-name="T45">Sie wird von </text:span>einem Mann <text:span text:style-name="T45">begleitet</text:span>, der <text:span text:style-name="T107">oft</text:span> gar nicht zu ihr passt. <text:span text:style-name="T107">Meist </text:span><text:span text:style-name="T45">sind das </text:span>verschlagene, teils verrufene Männer, <text:span text:style-name="T45">die zur Unterwelt der Stadt gehören: </text:span><text:span text:style-name="T64">üble </text:span><text:span text:style-name="T45">Diebe, Halunken, Halsabschneider und ähnliches Gesindel. </text:span><text:span text:style-name="T44">D</text:span>ie Männer kommen nie zurück <text:span text:style-name="T64">nach unten</text:span>. <text:span text:style-name="T44">Was mit ihnen geschieht, wollen </text:span><text:span text:style-name="T64">d</text:span><text:span text:style-name="T44">ie </text:span><text:span text:style-name="T64">Turmbewohner </text:span><text:span text:style-name="T44">gar nicht wissen.</text:span></text:p>
      <text:p text:style-name="P14"/>
      <text:p text:style-name="P13"><text:span text:style-name="T45">N</text:span>ach <text:span text:style-name="T45">jedem </text:span>Besuch wird oben kräftig geheizt, <text:span text:style-name="T45">auch im Sommer.</text:span></text:p>
      <text:p text:style-name="P13"/>
      <text:p text:style-name="P13"><text:soft-page-break/><text:span text:style-name="T45">D</text:span>ie hübsche Frau kommt nach <text:span text:style-name="T45">ein paar Stunden und verlässt den Turm ohne ein weiteres Wort. S</text:span>ie hat sich <text:span text:style-name="T45">oben </text:span>umgezogen. <text:span text:style-name="T45">Manchmal sind ihre Haare noch nass als hätte sie sie frisch gewaschen. Das würde auch dazu passen, dass sie mehrfach Wasser von unten geholt hat. Dabei trug sie Kleidung, die voller Blut war…</text:span></text:p>
      <text:p text:style-name="P13"/>
      <text:p text:style-name="P17">Die Frau <text:span text:style-name="T108">ist </text:span>meist einen Tag vor solcherlei Ereignissen schon einmal da und <text:span text:style-name="T108">trägt </text:span>mehrere Eimer Wasser in den Turm hinauf. <text:span text:style-name="T108">Die Turmbewohner gehen in Folgenächten gern lange aus dem Haus...</text:span></text:p>
      <text:p text:style-name="P23"/>
      <text:h text:style-name="P38" text:outline-level="4">Dachgeschoss</text:h>
      <text:p text:style-name="P56">Abgeschlagene und mumifizierte Köpfe stehen auf den Zinnen der Mauer. Sie werfen bei Mond- und Sonnenschein finstere Schatten auf die Nachbargebäude.<text:span text:style-name="T80"> </text:span><text:span text:style-name="T90">Holica stellt gerne d</text:span><text:span text:style-name="T87">ie </text:span><text:span text:style-name="T80">Köpfe </text:span><text:span text:style-name="T88">ihrer </text:span><text:span text:style-name="T87">Opfer </text:span><text:span text:style-name="T90">auf die </text:span><text:span text:style-name="T80">Zinnen…</text:span></text:p>
      <text:p text:style-name="P25"/>
      <text:h text:style-name="P38" text:outline-level="4">Beschreibung Holica <text:span text:style-name="T50">Kadernika</text:span></text:h>
      <text:p text:style-name="P32">Inspiriert von Sweeney Todd, dem Musical</text:p>
      <text:p text:style-name="P32"><text:a xlink:type="simple" xlink:href="https://de.wikipedia.org/wiki/Sweeney_Todd_–_Der_teuflische_Barbier_aus_der_Fleet_Street" text:style-name="Internet_20_link" text:visited-style-name="Visited_20_Internet_20_Link">https://de.wikipedia.org/wiki/Sweeney_Todd_%E2%80%93_Der_teuflische_Barbier_aus_der_Fleet_Street</text:a></text:p>
      <text:p text:style-name="P28"/>
      <text:p text:style-name="P28">Holica <text:span text:style-name="T50">Kadernika </text:span>ist eine Vampirin, die in Warogast einen besonderen Friseurladen betreibt. Dieser ist nur von Sonnenuntergang bis Sonnenaufgang geöffnet. Hin und wieder, wenn es ihr zu brenzlig wird, zieht sie mit ihrem Laden von einem Tag auf den anderen um. Ihre Kundinnen und Kunden erfahren durch Mundpropaganda, wo der Laden ist und wann er geöffnet wird.</text:p>
      <text:p text:style-name="P28"/>
      <text:p text:style-name="P28">Die Vampirin hat sich einerseits auf Barbierarbeiten, andererseits auf Frisuren für ärmere Frauen spezialisiert. Ihre Kundinnen wissen, dass man mit ihr über alles reden kann. Sie hat schon manches Mal dafür gesorgt, dass die Probleme einer Frau mit ihrem sie prügelnden Mann endgültig gelöst wurden. Selbstverständlich sind diese Kundinnen sehr schweigsam gegenüber der Stadtwache.</text:p>
      <text:p text:style-name="P28"/>
      <text:p text:style-name="P29">Holica wurde in ihrem Leben oft genug von Männern gequält. So hat sie es sich zur Aufgabe gemacht, Frauen in aussichtslosen Situationen zu helfen. Sie bestraft als Rächer Männer für ihre <text:span text:style-name="T109">Angriffe auf Frauen</text:span>.</text:p>
      <text:p text:style-name="P29"/>
      <text:p text:style-name="P29"><text:span text:style-name="T50">Erfährt sie von einem dieser besonderen Kunden lädt sie ihn zu einer Spezialbehandlung in ihren Turm ein. Dabei </text:span><text:span text:style-name="T109">verkleidet sie sich, schminkt sich bis fast zur Unkenntlichkeit </text:span><text:span text:style-name="T50">und kleidet sich wie </text:span><text:span text:style-name="T51">ein </text:span><text:span text:style-name="T50">leichte</text:span><text:span text:style-name="T51">s</text:span><text:span text:style-name="T50"> Mädchen. </text:span><text:span text:style-name="T53">Das reicht in den meisten Fällen aus, um ihr Opfer dazu zu bewegen sie zu begleiten. In anderen Fällen wendet sie einen ihrer Zauber an, z.B. </text:span><text:span text:style-name="T66">Anziehen</text:span><text:span text:style-name="T53"> oder in ganz hartnäckigen Fällen auch Macht über Menschen. </text:span><text:span text:style-name="T50">Von diesem Ausflug wird der Mann nie wieder </text:span><text:span text:style-name="T53">zurück</text:span><text:span text:style-name="T50">kehren. </text:span><text:span text:style-name="T53">Holica</text:span><text:span text:style-name="T50"> </text:span><text:span text:style-name="T53">benutzt dabei stets Wege durch die Kanalisation um zum Mäuseturm zu kommen. Daher</text:span><text:span text:style-name="T50"> ist ihr bisher noch niemand auf die Schliche gekommen.</text:span></text:p>
      <text:p text:style-name="P28"/>
      <text:p text:style-name="P30">Diese Art der gemeinnützigen Arbeit, wie sie es betrachtet, hat für sie den positiven Nebeneffekt, dass sie sich keine Sorgen um ihre Ernährung zu machen braucht…</text:p>
      <text:p text:style-name="P30"/>
      <text:p text:style-name="P36"><text:span text:style-name="T1">Holica Kadernika</text:span>, Werte wie Vampir oder Erzvampir, DUM, S. 131</text:p>
      <text:p text:style-name="P36">Bild: <text:a xlink:type="simple" xlink:href="https://www.deviantart.com/mimsytrove/art/The-gypsy-that-I-was-1013622673" text:style-name="Internet_20_link" text:visited-style-name="Visited_20_Internet_20_Link">https://www.deviantart.com/mimsytrove/art/The-gypsy-that-I-was-1013622673</text:a> </text:p>
      <text:p text:style-name="P31"/>
      <text:h text:style-name="P38" text:outline-level="4"><text:span text:style-name="T54">Holicas </text:span>Opfer</text:h>
      <text:p text:style-name="P26">Die Opfer von Holica haben nichts gemeinsam, <text:span text:style-name="T50">außer</text:span>, dass sie <text:span text:style-name="T50">allesamt </text:span>miese Kerle sind. <text:span text:style-name="T50">Nach gründlicher Recherche kann man feststellen, dass sie alle </text:span>einen Friseurtermin kurz vor ihrem Tod hatten. <text:span text:style-name="T68">Manch einer brüstete sich damit vor seinen Freunden. Doch bei welcher Friseurin er war, wollte keiner von ihnen </text:span><text:span text:style-name="T109">verraten</text:span><text:span text:style-name="T68">. </text:span>Seit dem <text:span text:style-name="T68">Friseurtermin </text:span>sind sie <text:span text:style-name="T68">nicht mehr aufgetaucht. </text:span><text:span text:style-name="T50">Diese Information kennen eigentlich nur die Angehörigen, falls es welche gibt. Und die haben einen guten Grund zu schweigen…</text:span></text:p>
      <text:p text:style-name="P26"><text:soft-page-break/></text:p>
      <text:p text:style-name="P60">Vertuschung</text:p>
      <text:p text:style-name="P27">Holica sorgt durch Boten und Mittelsmänner oder angebliche Aufträge dafür, dass es so aussieht, als hätten sie die Stadt verlassen. Als Friseurin kann sie zudem zu allem und jedem ein Gerücht erzählen. Sie ist dabei so geschickt, dass sie bewusst mehrere Versionen in Umlauf bringt, von denen sie durch andere Kund<text:span text:style-name="T55">inn</text:span>en gehört haben will.</text:p>
      <text:p text:style-name="P25"/>
      <text:p text:style-name="P25"><text:span text:style-name="T51">Beispiele für </text:span>Opfer der letzten Wochen:</text:p>
      <text:list text:style-name="L2">
        <text:list-item>
          <text:p text:style-name="P53"><text:span text:style-name="T1">Zlodej</text:span>, gieriger Dieb, der arme Leute ausraubte und zusammenschlug, 24 Jahre, Ehefrau <text:span text:style-name="T1">Milosa</text:span>, Näherin, 2 Kinder, hat eine volle Geldbörse gefunden nach seinem Verschwinden</text:p>
        </text:list-item>
        <text:list-item>
          <text:p text:style-name="P53"><text:span text:style-name="T1">Raketu</text:span>, Alkoholiker, Ehemann, der seine Kinder und Frau verprügelt, 35 Jahre, Jäger, Ehefrau <text:span text:style-name="T1">Suci</text:span>, Bäurin, 7 Kinder</text:p>
        </text:list-item>
        <text:list-item>
          <text:p text:style-name="P53"><text:span text:style-name="T1">Andrusch</text:span>, 47 Jahre, Bettler und Mörder, hat mehrere andere Bettler getötet, indem er sie im Schlaf erdrosselt hat</text:p>
        </text:list-item>
        <text:list-item>
          <text:p text:style-name="P53"><text:span text:style-name="T1">Drahy Wolinikov</text:span>, Adliger, Schlägertyp, der nachts besoffen immer wieder Frauen belästigt und seine Angestellten terrorisiert hat</text:p>
        </text:list-item>
        <text:list-item>
          <text:p text:style-name="P53"><text:span text:style-name="T4">W</text:span><text:span text:style-name="T1">oyczek</text:span>, 29 Jahre, Erpresser, Fälscher, Waldarbeiter, der anderen die Arbeitsergebnisse stiehlt</text:p>
        </text:list-item>
      </text:list>
      <text:p text:style-name="P25"/>
      <text:p text:style-name="P33">Abenteuermöglichkeiten</text:p>
      <text:list text:style-name="L3">
        <text:list-item>
          <text:p text:style-name="P54">Nach langen Reisen schadet es nicht, wenn Abenteurer auch mal zum <text:span text:style-name="T50">Barbier oder </text:span>Friseur gehen.</text:p>
        </text:list-item>
        <text:list-item>
          <text:p text:style-name="P57">Ein Schamane kann in einer Vision den Mord an einem von Holicas Opfern miterleben.</text:p>
        </text:list-item>
        <text:list-item>
          <text:p text:style-name="P57"><text:span text:style-name="T52">E</text:span>in Geschäftspartner <text:span text:style-name="T52">Drahys</text:span> <text:span text:style-name="T52">lässt nach ihm suchen</text:span>.</text:p>
        </text:list-item>
        <text:list-item>
          <text:p text:style-name="P54">Holica <text:span text:style-name="T50">kann auch </text:span>ein<text:span text:style-name="T50">e</text:span> <text:span text:style-name="T50">wahnsinnige </text:span>Massenmörder<text:span text:style-name="T50">in sein, die so langsam die Kontrolle über ihr Tun verliert. Dann wählt sie ihre Opfer immer weniger sorgsam aus…</text:span></text:p>
        </text:list-item>
        <text:list-item>
          <text:p text:style-name="P58">Die Gruppe ist einfach neugierig, was mit diesem Mäuseturm so los ist.</text:p>
        </text:list-item>
        <text:list-item>
          <text:p text:style-name="P58">Sie wurden Opfer eines Diebstahls. Die Diebe können sie bis zum Mäuseturm verfolgen.</text:p>
        </text:list-item>
        <text:list-item>
          <text:p text:style-name="P59">Der <text:span text:style-name="T1">Brandstifter im Mäuseturm</text:span> ist ein eigenes Abenteuer, das ich nach Überarbeitung noch ins Forum hochladen werde.</text:p>
        </text:list-item>
      </text:list>
      <text:p text:style-name="P25"/>
      <text:p text:style-name="P61">Was tun?</text:p>
      <text:p text:style-name="P35">Die Abenteurer können Holica mit ihrem Treiben konfrontieren. Sollten sie mir ihr ins Gespräch kommen, stehen sie vor der Entscheidung, was sie mit ihr tun sollen. Natürlich verstößt sie gegen das Gesetz. Aber das, was sie tut, ist doch eigentlich im Sinne der Bürger Warogasts, oder nicht?</text:p>
      <text:p text:style-name="P25"/>
      <text:p text:style-name="P34">Einer gewaltsamen Auseinandersetzung wird sich die Vampirin nach Möglichkeit durch Flucht entziehen. Zur Not verlässt sie auch die Stadt – zumindest für eine Weile...</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2" number:min-decimal-places="2" number:min-integer-digits="1"/>
      <number:text>%</number:text>
    </number:percentag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75cm" fo:margin-bottom="1.2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7T22:32:49.941000000</meta:creation-date>
    <meta:editing-duration>PT4H59M57S</meta:editing-duration>
    <meta:editing-cycles>94</meta:editing-cycles>
    <meta:generator>LibreOffice/7.6.5.2$Windows_X86_64 LibreOffice_project/38d5f62f85355c192ef5f1dd47c5c0c0c6d6598b</meta:generator>
    <dc:title>Holger</dc:title>
    <dc:date>2024-04-14T13:57:32.089000000</dc:date>
    <meta:document-statistic meta:table-count="0" meta:image-count="0" meta:object-count="0" meta:page-count="6" meta:paragraph-count="97" meta:word-count="2859" meta:character-count="18650" meta:non-whitespace-character-count="15898"/>
    <meta:template xlink:type="simple" xlink:actuate="onRequest" xlink:title="Holger" xlink:href="../../../../Users/holge/AppData/Roaming/LibreOffice/4/user/template/Holger.ott" meta:date="2024-01-07T22:32:49.809000000"/>
  </office:meta>
</office:document-meta>
</file>