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871cm" table:align="left" style:writing-mode="lr-tb"/>
    </style:style>
    <style:style style:name="Tabelle1.A" style:family="table-column">
      <style:table-column-properties style:column-width="3.067cm"/>
    </style:style>
    <style:style style:name="Tabelle1.B" style:family="table-column">
      <style:table-column-properties style:column-width="1.009cm"/>
    </style:style>
    <style:style style:name="Tabelle1.C" style:family="table-column">
      <style:table-column-properties style:column-width="0.94cm"/>
    </style:style>
    <style:style style:name="Tabelle1.D" style:family="table-column">
      <style:table-column-properties style:column-width="2.519cm"/>
    </style:style>
    <style:style style:name="Tabelle1.G" style:family="table-column">
      <style:table-column-properties style:column-width="3.517cm"/>
    </style:style>
    <style:style style:name="Tabelle1.H" style:family="table-column">
      <style:table-column-properties style:column-width="0.93cm"/>
    </style:style>
    <style:style style:name="Tabelle1.A1" style:family="table-cell">
      <style:table-cell-properties fo:padding-left="0.101cm" fo:padding-right="0.101cm" fo:padding-top="0cm" fo:padding-bottom="0cm" fo:border="none"/>
    </style:style>
    <style:style style:name="Tabelle1.B1" style:family="table-cell" style:data-style-name="N0">
      <style:table-cell-properties fo:padding-left="0.101cm" fo:padding-right="0.101cm" fo:padding-top="0cm" fo:padding-bottom="0cm" fo:border="none"/>
    </style:style>
    <style:style style:name="Tabelle15" style:family="table">
      <style:table-properties style:width="15.589cm" fo:margin-left="0.014cm" fo:margin-right="0.395cm" table:align="margins" style:writing-mode="lr-tb"/>
    </style:style>
    <style:style style:name="Tabelle15.A" style:family="table-column">
      <style:table-column-properties style:column-width="2.843cm" style:rel-column-width="11953*"/>
    </style:style>
    <style:style style:name="Tabelle15.B" style:family="table-column">
      <style:table-column-properties style:column-width="0.97cm" style:rel-column-width="4078*"/>
    </style:style>
    <style:style style:name="Tabelle15.C" style:family="table-column">
      <style:table-column-properties style:column-width="2.468cm" style:rel-column-width="10373*"/>
    </style:style>
    <style:style style:name="Tabelle15.D" style:family="table-column">
      <style:table-column-properties style:column-width="1.005cm" style:rel-column-width="4226*"/>
    </style:style>
    <style:style style:name="Tabelle15.E" style:family="table-column">
      <style:table-column-properties style:column-width="2.346cm" style:rel-column-width="9862*"/>
    </style:style>
    <style:style style:name="Tabelle15.F" style:family="table-column">
      <style:table-column-properties style:column-width="2.117cm" style:rel-column-width="8898*"/>
    </style:style>
    <style:style style:name="Tabelle15.G" style:family="table-column">
      <style:table-column-properties style:column-width="0.924cm" style:rel-column-width="3885*"/>
    </style:style>
    <style:style style:name="Tabelle15.H" style:family="table-column">
      <style:table-column-properties style:column-width="0.903cm" style:rel-column-width="3796*"/>
    </style:style>
    <style:style style:name="Tabelle15.I" style:family="table-column">
      <style:table-column-properties style:column-width="2.013cm" style:rel-column-width="8464*"/>
    </style:style>
    <style:style style:name="Tabelle15.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elle15.B1" style:family="table-cell" style:data-style-name="N0">
      <style:table-cell-properties fo:background-color="transparent" fo:padding="0.101cm" fo:border-left="0.002cm solid #000000" fo:border-right="none" fo:border-top="0.002cm solid #000000" fo:border-bottom="0.002cm solid #000000">
        <style:background-image/>
      </style:table-cell-properties>
    </style:style>
    <style:style style:name="Tabelle15.I1" style:family="table-cell">
      <style:table-cell-properties fo:background-color="transparent" fo:padding="0.101cm" fo:border="0.002cm solid #000000">
        <style:background-image/>
      </style:table-cell-properties>
    </style:style>
    <style:style style:name="Tabelle15.A2" style:family="table-cell">
      <style:table-cell-properties fo:background-color="transparent" fo:padding="0.101cm" fo:border-left="0.002cm solid #000000" fo:border-right="none" fo:border-top="none" fo:border-bottom="0.002cm solid #000000">
        <style:background-image/>
      </style:table-cell-properties>
    </style:style>
    <style:style style:name="Tabelle15.B2" style:family="table-cell" style:data-style-name="N0">
      <style:table-cell-properties fo:background-color="transparent" fo:padding="0.101cm" fo:border-left="0.002cm solid #000000" fo:border-right="none" fo:border-top="none" fo:border-bottom="0.002cm solid #000000">
        <style:background-image/>
      </style:table-cell-properties>
    </style:style>
    <style:style style:name="Tabelle15.I2"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style:tab-stops>
          <style:tab-stop style:position="8.752cm"/>
        </style:tab-stops>
      </style:paragraph-properties>
      <style:text-properties style:font-name="Arial" style:font-name-complex="Arial"/>
    </style:style>
    <style:style style:name="P3" style:family="paragraph" style:parent-style-name="Standard">
      <style:paragraph-properties>
        <style:tab-stops>
          <style:tab-stop style:position="3cm"/>
          <style:tab-stop style:position="4.501cm"/>
          <style:tab-stop style:position="6.001cm"/>
        </style:tab-stops>
      </style:paragraph-properties>
      <style:text-properties style:font-name="Arial"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text-properties style:font-name="Arial" fo:font-size="9pt" style:font-size-asian="9pt" style:font-name-complex="Arial"/>
    </style:style>
    <style:style style:name="P6"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7"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8"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9" style:family="paragraph" style:parent-style-name="Standard">
      <style:text-properties style:font-name="Arial" fo:font-size="10pt" fo:font-weight="bold" style:font-size-asian="10pt" style:font-weight-asian="bold" style:font-size-complex="10pt" style:font-weight-complex="bold"/>
    </style:style>
    <style:style style:name="P10" style:family="paragraph" style:parent-style-name="Standard">
      <style:text-properties style:font-name="Arial" fo:font-style="normal" style:font-style-asian="normal" style:font-name-complex="Arial" style:font-style-complex="normal"/>
    </style:style>
    <style:style style:name="P11" style:family="paragraph" style:parent-style-name="Standard">
      <style:paragraph-properties>
        <style:tab-stops>
          <style:tab-stop style:position="8.752cm"/>
        </style:tab-stops>
      </style:paragraph-properties>
    </style:style>
    <style:style style:name="P12" style:family="paragraph" style:parent-style-name="Standard">
      <style:paragraph-properties fo:margin-left="0cm" fo:margin-right="0cm" fo:text-indent="1.249cm" style:auto-text-indent="false"/>
      <style:text-properties style:font-name="Arial" style:font-name-complex="Arial"/>
    </style:style>
    <style:style style:name="P13"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style>
    <style:style style:name="P14"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style>
    <style:style style:name="P15"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font-size-complex="10pt"/>
    </style:style>
    <style:style style:name="P16"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10pt" style:font-size-asian="10pt" style:font-size-complex="10pt"/>
    </style:style>
    <style:style style:name="P17"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normal" style:font-weight-asian="normal" style:font-weight-complex="normal"/>
    </style:style>
    <style:style style:name="P18" style:family="paragraph" style:parent-style-name="Table_20_Contents">
      <style:text-properties style:font-name="Arial"/>
    </style:style>
    <style:style style:name="P19" style:family="paragraph" style:parent-style-name="Table_20_Contents">
      <style:text-properties style:font-name="Arial" fo:font-weight="bold" style:font-weight-asian="bold" style:font-weight-complex="bold"/>
    </style:style>
    <style:style style:name="P20" style:family="paragraph" style:parent-style-name="Table_20_Contents">
      <style:text-properties style:font-name="Arial Black"/>
    </style:style>
    <style:style style:name="P21" style:family="paragraph" style:parent-style-name="Standard">
      <style:paragraph-properties fo:line-height="150%" fo:text-align="center" style:justify-single-word="false" style:shadow="none">
        <style:tab-stops/>
      </style:paragraph-properties>
      <style:text-properties style:font-name="Arial" fo:font-style="normal" style:font-style-asian="normal" style:font-name-complex="Arial" style:font-style-complex="normal"/>
    </style:style>
    <style:style style:name="P22" style:family="paragraph" style:parent-style-name="Standard">
      <style:paragraph-properties fo:line-height="150%" fo:text-align="end" style:justify-single-word="false" style:shadow="none">
        <style:tab-stops/>
      </style:paragraph-properties>
      <style:text-properties style:font-name="Arial" fo:font-style="normal" style:font-style-asian="normal" style:font-name-complex="Arial" style:font-style-complex="normal"/>
    </style:style>
    <style:style style:name="P23" style:family="paragraph" style:parent-style-name="Standard">
      <style:paragraph-properties fo:line-height="150%" style:shadow="none">
        <style:tab-stops/>
      </style:paragraph-properties>
      <style:text-properties style:font-name="Arial" fo:font-style="normal" style:font-style-asian="normal" style:font-name-complex="Arial" style:font-style-complex="normal"/>
    </style:style>
    <style:style style:name="P24" style:family="paragraph" style:parent-style-name="Standard">
      <style:paragraph-properties fo:line-height="150%" fo:text-align="center"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5" style:family="paragraph" style:parent-style-name="Standard">
      <style:paragraph-properties fo:line-height="150%"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6" style:family="paragraph" style:parent-style-name="Standard">
      <style:paragraph-properties fo:line-height="150%" fo:text-align="end"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7" style:family="paragraph" style:parent-style-name="Heading_20_1" style:master-page-name="Standard">
      <style:paragraph-properties style:page-number="auto"/>
      <style:text-properties style:font-name="Arial" style:font-name-complex="Arial"/>
    </style:style>
    <style:style style:name="P28" style:family="paragraph" style:parent-style-name="Standard">
      <style:text-properties style:font-name="Arial" fo:font-size="10pt" fo:font-weight="normal" style:font-size-asian="10pt" style:font-weight-asian="normal" style:font-size-complex="10pt" style:font-weight-complex="normal"/>
    </style:style>
    <style:style style:name="P29" style:family="paragraph" style:parent-style-name="Standard">
      <style:text-properties style:font-name="Arial" fo:font-size="10pt" fo:font-weight="bold" style:font-size-asian="10pt" style:font-weight-asian="bold" style:font-size-complex="10pt" style:font-weight-complex="bold"/>
    </style:style>
    <style:style style:name="P30" style:family="paragraph" style:parent-style-name="Standard">
      <style:text-properties style:font-name="Arial" fo:font-size="9pt" fo:font-weight="normal" style:font-size-asian="9pt" style:font-weight-asian="normal" style:font-size-complex="9pt" style:font-weight-complex="normal"/>
    </style:style>
    <style:style style:name="P31" style:family="paragraph" style:parent-style-name="Standard">
      <style:paragraph-properties>
        <style:tab-stops>
          <style:tab-stop style:position="3cm"/>
          <style:tab-stop style:position="4.501cm"/>
          <style:tab-stop style:position="6.001cm"/>
        </style:tab-stops>
      </style:paragraph-properties>
      <style:text-properties style:font-name="Arial" fo:font-size="9pt" fo:font-weight="normal" style:font-size-asian="9pt" style:font-weight-asian="normal" style:font-name-complex="Arial" style:font-weight-complex="normal"/>
    </style:style>
    <style:style style:name="P32"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33" style:family="paragraph" style:parent-style-name="Standard">
      <style:text-properties style:font-name="Arial" fo:font-size="9pt" style:font-size-asian="9pt" style:font-size-complex="9pt"/>
    </style:style>
    <style:style style:name="P34"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35" style:family="paragraph" style:parent-style-name="Standard">
      <style:paragraph-properties>
        <style:tab-stops>
          <style:tab-stop style:position="8.752cm"/>
        </style:tab-stops>
      </style:paragraph-properties>
      <style:text-properties style:font-name="Arial" fo:font-size="8pt" fo:font-weight="bold" style:font-size-asian="8pt" style:font-weight-asian="bold" style:font-name-complex="Arial" style:font-weight-complex="bold"/>
    </style:style>
    <style:style style:name="P36" style:family="paragraph" style:parent-style-name="Standard">
      <style:paragraph-properties>
        <style:tab-stops>
          <style:tab-stop style:position="5.502cm"/>
          <style:tab-stop style:position="11.001cm"/>
        </style:tab-stops>
      </style:paragraph-properties>
      <style:text-properties fo:font-weight="bold" style:font-weight-asian="bold" style:font-weight-complex="bold"/>
    </style:style>
    <style:style style:name="P37"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bold" style:font-weight-asian="bold" style:font-weight-complex="bold"/>
    </style:style>
    <style:style style:name="P38"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10pt" style:font-size-asian="10pt" style:font-size-complex="10pt"/>
    </style:style>
    <style:style style:name="P39" style:family="paragraph" style:parent-style-name="Heading_20_2">
      <style:text-properties fo:font-weight="bold" style:font-weight-asian="bold" style:font-weight-complex="bold"/>
    </style:style>
    <style:style style:name="T1" style:family="text">
      <style:text-properties style:font-name="Arial" fo:font-size="9pt" style:font-size-asian="9pt" style:font-name-complex="Arial"/>
    </style:style>
    <style:style style:name="T2" style:family="text">
      <style:text-properties style:font-name="Arial" fo:font-size="9pt" fo:font-style="italic" style:font-size-asian="9pt" style:font-style-asian="italic" style:font-name-complex="Arial"/>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fo:font-weight="normal" style:font-size-asian="9pt" style:font-style-asian="italic" style:font-weight-asian="normal" style:font-name-complex="Arial"/>
    </style:style>
    <style:style style:name="T5" style:family="text">
      <style:text-properties style:font-name="Arial" fo:font-size="9pt" fo:font-weight="normal" style:font-size-asian="9pt" style:font-weight-asian="normal" style:font-name-complex="Arial"/>
    </style:style>
    <style:style style:name="T6" style:family="text">
      <style:text-properties style:font-name="Arial" fo:font-size="9pt" fo:font-style="normal" style:font-size-asian="9pt" style:font-style-asian="normal" style:font-name-complex="Arial" style:font-style-complex="norm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fo:font-weight="normal" style:font-size-asian="8pt" style:font-weight-asian="normal" style:font-name-complex="Arial" style:font-weight-complex="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style:font-name="Arial Narrow" fo:font-size="9pt" style:font-size-asian="9pt" style:font-name-complex="Arial Narrow"/>
    </style:style>
    <style:style style:name="T13" style:family="text">
      <style:text-properties fo:font-style="italic" fo:font-weight="normal" style:font-style-asian="italic" style:font-weight-asian="normal"/>
    </style:style>
    <style:style style:name="T14" style:family="text">
      <style:text-properties fo:font-style="italic" style:font-style-asian="italic"/>
    </style:style>
    <style:style style:name="T15" style:family="text">
      <style:text-properties fo:font-size="9pt" style:font-size-asian="9pt" style:font-name-complex="Arial"/>
    </style:style>
    <style:style style:name="T16" style:family="text">
      <style:text-properties fo:font-size="9pt" fo:font-style="italic" style:font-size-asian="9pt" style:font-style-asian="italic" style:font-name-complex="Arial"/>
    </style:style>
    <style:style style:name="T17" style:family="text">
      <style:text-properties fo:font-weight="bold" style:font-weight-asian="bold" style:font-weight-complex="bold"/>
    </style:style>
    <style:style style:name="T18" style:family="text">
      <style:text-properties style:font-name="Calibri" fo:font-size="9pt" fo:font-style="italic" fo:font-weight="normal" style:font-size-asian="9pt" style:font-style-asian="italic" style:font-weight-asian="normal" style:font-size-complex="9pt" style:font-style-complex="italic" style:font-weight-complex="normal"/>
    </style:style>
    <style:style style:name="Sect1" style:family="section">
      <style:section-properties text:dont-balance-text-columns="false" style:editable="false">
        <style:columns fo:column-count="4" fo:column-gap="0cm">
          <style:column-sep style:width="0.002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Jamaje<text:tab/><text:tab/>Mensch<text:tab/>Schamanistisch<text:tab/> <text:span text:style-name="T18">Martin Lohoff, 4.10.16</text:span><text:tab/>Waldläuferin Gr. 7</text:h>
      <text:p text:style-name="P12">Ikenga-Becken<text:tab/><text:tab/><text:tab/>Volk<text:tab/><text:tab/>1,91(groß)/70kg(schlank)/Rechtshänder</text:p>
      <text:p text:style-name="P4">Spezialisierung: <text:s/>Blasrohr</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B"/>
        <table:table-column table:style-name="Tabelle1.C"/>
        <table:table-column table:style-name="Tabelle1.G"/>
        <table:table-column table:style-name="Tabelle1.H"/>
        <table:table-column table:style-name="Tabelle1.C"/>
        <table:table-row>
          <table:table-cell table:style-name="Tabelle1.A1" office:value-type="string">
            <text:p text:style-name="P18">Stärke</text:p>
          </table:table-cell>
          <table:table-cell table:style-name="Tabelle1.B1" office:value-type="float" office:value="57">
            <text:p text:style-name="P20">57</text:p>
          </table:table-cell>
          <table:table-cell table:style-name="Tabelle1.A1" office:value-type="string">
            <text:p text:style-name="P18">+ 0</text:p>
          </table:table-cell>
          <table:table-cell table:style-name="Tabelle1.A1" office:value-type="string">
            <text:p text:style-name="P18">Konstitution</text:p>
          </table:table-cell>
          <table:table-cell table:style-name="Tabelle1.B1" office:value-type="float" office:value="62">
            <text:p text:style-name="P20">62</text:p>
          </table:table-cell>
          <table:table-cell table:style-name="Tabelle1.A1" office:value-type="string">
            <text:p text:style-name="P18">+ 0</text:p>
          </table:table-cell>
          <table:table-cell table:style-name="Tabelle1.A1" office:value-type="string">
            <text:p text:style-name="P18">Aussehen</text:p>
          </table:table-cell>
          <table:table-cell table:style-name="Tabelle1.B1" office:value-type="float" office:value="48">
            <text:p text:style-name="P19">48</text:p>
          </table:table-cell>
          <table:table-cell table:style-name="Tabelle1.A1" office:value-type="string">
            <text:p text:style-name="P18"/>
          </table:table-cell>
        </table:table-row>
        <table:table-row>
          <table:table-cell table:style-name="Tabelle1.A1" office:value-type="string">
            <text:p text:style-name="P18">Geschicklichkeit</text:p>
          </table:table-cell>
          <table:table-cell table:style-name="Tabelle1.B1" office:value-type="float" office:value="93">
            <text:p text:style-name="P20">93</text:p>
          </table:table-cell>
          <table:table-cell table:style-name="Tabelle1.A1" office:value-type="string">
            <text:p text:style-name="P18">+ 1</text:p>
          </table:table-cell>
          <table:table-cell table:style-name="Tabelle1.A1" office:value-type="string">
            <text:p text:style-name="P18">Intelligenz</text:p>
          </table:table-cell>
          <table:table-cell table:style-name="Tabelle1.B1" office:value-type="float" office:value="83">
            <text:p text:style-name="P20">83</text:p>
          </table:table-cell>
          <table:table-cell table:style-name="Tabelle1.A1" office:value-type="string">
            <text:p text:style-name="P18">+ 1</text:p>
          </table:table-cell>
          <table:table-cell table:style-name="Tabelle1.A1" office:value-type="string">
            <text:p text:style-name="P18">Pers. Ausstrahlung</text:p>
          </table:table-cell>
          <table:table-cell table:style-name="Tabelle1.B1" office:value-type="float" office:value="72">
            <text:p text:style-name="P19">72</text:p>
          </table:table-cell>
          <table:table-cell table:style-name="Tabelle1.A1" office:value-type="string">
            <text:p text:style-name="P18">+ 0</text:p>
          </table:table-cell>
        </table:table-row>
        <table:table-row>
          <table:table-cell table:style-name="Tabelle1.A1" office:value-type="string">
            <text:p text:style-name="P18">Gewandtheit</text:p>
          </table:table-cell>
          <table:table-cell table:style-name="Tabelle1.B1" office:value-type="float" office:value="77">
            <text:p text:style-name="P20">77</text:p>
          </table:table-cell>
          <table:table-cell table:style-name="Tabelle1.A1" office:value-type="string">
            <text:p text:style-name="P18">+ 0</text:p>
          </table:table-cell>
          <table:table-cell table:style-name="Tabelle1.A1" office:value-type="string">
            <text:p text:style-name="P18">Zaubertalent</text:p>
          </table:table-cell>
          <table:table-cell table:style-name="Tabelle1.B1" office:value-type="float" office:value="70">
            <text:p text:style-name="P20">70</text:p>
          </table:table-cell>
          <table:table-cell table:style-name="Tabelle1.A1" office:value-type="string">
            <text:p text:style-name="P18">+ 0</text:p>
          </table:table-cell>
          <table:table-cell table:style-name="Tabelle1.A1" office:value-type="string">
            <text:p text:style-name="P18">Willenskraft</text:p>
          </table:table-cell>
          <table:table-cell table:style-name="Tabelle1.B1" office:value-type="float" office:value="78">
            <text:p text:style-name="P19">78</text:p>
          </table:table-cell>
          <table:table-cell table:style-name="Tabelle1.A1" office:value-type="string">
            <text:p text:style-name="P18">+ 0</text:p>
          </table:table-cell>
        </table:table-row>
      </table:table>
      <text:p text:style-name="P7">Boni: Ausdauer +8, Angriff +1, Abwehr +0, Schaden +2, Zaubern +0, ZR Geist +1, <text:s/>ZR Körper +1</text:p>
      <text:p text:style-name="P10"/>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row>
          <table:table-cell table:style-name="Tabelle15.A1" office:value-type="string">
            <text:p text:style-name="P23">Lebenspunkte</text:p>
          </table:table-cell>
          <table:table-cell table:style-name="Tabelle15.B1" office:value-type="float" office:value="15">
            <text:p text:style-name="P24">15</text:p>
          </table:table-cell>
          <table:table-cell table:style-name="Tabelle15.A1" table:number-columns-spanned="2" office:value-type="string">
            <text:p text:style-name="P21">Zauberresistenz</text:p>
          </table:table-cell>
          <table:covered-table-cell/>
          <table:table-cell table:style-name="Tabelle15.A1" office:value-type="string">
            <text:p text:style-name="P22">Rüstung </text:p>
          </table:table-cell>
          <table:table-cell table:style-name="Tabelle15.A1" office:value-type="string">
            <text:p text:style-name="P21">RK</text:p>
          </table:table-cell>
          <table:table-cell table:style-name="Tabelle15.A1" office:value-type="string">
            <text:p text:style-name="P21">Gw</text:p>
          </table:table-cell>
          <table:table-cell table:style-name="Tabelle15.A1" office:value-type="string">
            <text:p text:style-name="P21">B</text:p>
          </table:table-cell>
          <table:table-cell table:style-name="Tabelle15.I1" office:value-type="string">
            <text:p text:style-name="P21">Abwehr</text:p>
          </table:table-cell>
        </table:table-row>
        <table:table-row>
          <table:table-cell table:style-name="Tabelle15.A2" office:value-type="string">
            <text:p text:style-name="P23">Ausdauerpunkte</text:p>
          </table:table-cell>
          <table:table-cell table:style-name="Tabelle15.B2" office:value-type="float" office:value="39">
            <text:p text:style-name="P24">39</text:p>
          </table:table-cell>
          <table:table-cell table:style-name="Tabelle15.A2" office:value-type="string">
            <text:p text:style-name="P22"><text:s text:c="6"/>Geist (+1)</text:p>
          </table:table-cell>
          <table:table-cell table:style-name="Tabelle15.A2" office:value-type="string">
            <text:p text:style-name="P24">+ 14</text:p>
          </table:table-cell>
          <table:table-cell table:style-name="Tabelle15.A2" office:value-type="string">
            <text:p text:style-name="P26"><text:s text:c="4"/>Leder </text:p>
          </table:table-cell>
          <table:table-cell table:style-name="Tabelle15.A2" office:value-type="string">
            <text:p text:style-name="P24">LR/-2LP</text:p>
          </table:table-cell>
          <table:table-cell table:style-name="Tabelle15.B2" office:value-type="float" office:value="77">
            <text:p text:style-name="P24">77</text:p>
          </table:table-cell>
          <table:table-cell table:style-name="Tabelle15.B2" office:value-type="float" office:value="30">
            <text:p text:style-name="P24">30</text:p>
          </table:table-cell>
          <table:table-cell table:style-name="Tabelle15.I2" office:value-type="string">
            <text:p text:style-name="P24">+ 13</text:p>
          </table:table-cell>
        </table:table-row>
        <table:table-row>
          <table:table-cell table:style-name="Tabelle15.A2" office:value-type="string">
            <text:p text:style-name="P23"><text:s text:c="8"/>Zaubern </text:p>
          </table:table-cell>
          <table:table-cell table:style-name="Tabelle15.A2" office:value-type="string">
            <text:p text:style-name="P25">(+2)</text:p>
          </table:table-cell>
          <table:table-cell table:style-name="Tabelle15.A2" office:value-type="string">
            <text:p text:style-name="P22"><text:s text:c="4"/>Körper (+1)</text:p>
          </table:table-cell>
          <table:table-cell table:style-name="Tabelle15.A2" office:value-type="string">
            <text:p text:style-name="P24">+ 14</text:p>
          </table:table-cell>
          <table:table-cell table:style-name="Tabelle15.A2" office:value-type="string">
            <text:p text:style-name="P26"/>
          </table:table-cell>
          <table:table-cell table:style-name="Tabelle15.A2" office:value-type="string">
            <text:p text:style-name="P24"/>
          </table:table-cell>
          <table:table-cell table:style-name="Tabelle15.A2" office:value-type="string">
            <text:p text:style-name="P24"/>
          </table:table-cell>
          <table:table-cell table:style-name="Tabelle15.A2" office:value-type="string">
            <text:p text:style-name="P24"/>
          </table:table-cell>
          <table:table-cell table:style-name="Tabelle15.I2" office:value-type="string">
            <text:p text:style-name="P24"/>
          </table:table-cell>
        </table:table-row>
      </table:table>
      <text:p text:style-name="P10"/>
      <text:section text:style-name="Sect1" text:name="Bereich1">
        <text:p text:style-name="P9">Angeborene + besondere Fertigkeiten</text:p>
        <text:p text:style-name="P28">Wahrnehmung +6</text:p>
        <text:p text:style-name="P9">Nachtsicht +2</text:p>
        <text:p text:style-name="P9">Riechen +2</text:p>
        <text:p text:style-name="P14">Trinken (+Ko/10)</text:p>
        <text:p text:style-name="P16"/>
        <text:p text:style-name="P9">Fertigkeiten</text:p>
        <text:p text:style-name="P13"><text:span text:style-name="T1">Alchimie </text:span><text:span text:style-name="T2">In</text:span><text:span text:style-name="T1"> (+0)</text:span></text:p>
        <text:p text:style-name="P13"><text:span text:style-name="T1">Anführen </text:span><text:span text:style-name="T2">pA</text:span><text:span text:style-name="T1"> (+6)</text:span></text:p>
        <text:p text:style-name="P13"><text:span text:style-name="T1">Athletik </text:span><text:span text:style-name="T2">St</text:span><text:span text:style-name="T1"> (+0)</text:span></text:p>
        <text:p text:style-name="P13"><text:span text:style-name="T1">Akrobatik </text:span><text:span text:style-name="T2">Gw</text:span><text:span text:style-name="T1"> (+6) </text:span></text:p>
        <text:p text:style-name="P37"><text:span text:style-name="T1">Balancieren </text:span><text:span text:style-name="T2">Gw</text:span><text:span text:style-name="T1"> +13 </text:span></text:p>
        <text:p text:style-name="P13"><text:span text:style-name="T12">Beidhändig. Kampf</text:span><text:span text:style-name="T1"> (+0)</text:span></text:p>
        <text:p text:style-name="P13"><text:span text:style-name="T1">Beredsamkeit </text:span><text:span text:style-name="T2">pA </text:span><text:span text:style-name="T1">(+3)</text:span></text:p>
        <text:p text:style-name="P13"><text:span text:style-name="T1">Betäuben </text:span><text:span text:style-name="T2">Gs </text:span><text:span text:style-name="T1">(+6)</text:span></text:p>
        <text:p text:style-name="P13"><text:span text:style-name="T1">Bootsfahren </text:span><text:span text:style-name="T2">Gs </text:span><text:span text:style-name="T1">(+3)</text:span></text:p>
        <text:p text:style-name="P14">Erste Hilfe Gs (+0)</text:p>
        <text:p text:style-name="P13"><text:span text:style-name="T1">Etikette </text:span><text:span text:style-name="T2">In </text:span><text:span text:style-name="T1">(+0)</text:span></text:p>
        <text:p text:style-name="P13"><text:span text:style-name="T1">Fallen entdecken </text:span><text:span text:style-name="T2">In</text:span><text:span text:style-name="T1"> (+0)</text:span></text:p>
        <text:p text:style-name="P13"><text:span text:style-name="T1">Fallenmechanik </text:span><text:span text:style-name="T2">Gs</text:span><text:span text:style-name="T1"> (+0)</text:span></text:p>
        <text:p text:style-name="P13"><text:span text:style-name="T1">Fälschen </text:span><text:span text:style-name="T2">Gs </text:span><text:span text:style-name="T1">(+0)</text:span></text:p>
        <text:p text:style-name="P13"><text:span text:style-name="T1">Fechten </text:span><text:span text:style-name="T2">Gs</text:span><text:span text:style-name="T1"> (+0)</text:span></text:p>
        <text:p text:style-name="P13"><text:span text:style-name="T1">Gassenwissen </text:span><text:span text:style-name="T2">In </text:span><text:span text:style-name="T1">(+0)</text:span></text:p>
        <text:p text:style-name="P13"><text:span text:style-name="T1">Gaukeln </text:span><text:span text:style-name="T2">Gs</text:span><text:span text:style-name="T1"> (+0)</text:span></text:p>
        <text:p text:style-name="P37"><text:span text:style-name="T1">Geländelauf </text:span><text:span text:style-name="T2">Gw</text:span><text:span text:style-name="T1"> +15</text:span></text:p>
        <text:p text:style-name="P13"><text:span text:style-name="T1">Gerätekunde</text:span><text:span text:style-name="T2"> In </text:span><text:span text:style-name="T1">(+0)</text:span></text:p>
        <text:p text:style-name="P13"><text:span text:style-name="T1">Geschäftssinn </text:span><text:span text:style-name="T2">In </text:span><text:span text:style-name="T1">(+0)</text:span></text:p>
        <text:p text:style-name="P17"><text:span text:style-name="T1">Glücksspiel </text:span><text:span text:style-name="T2">Gs </text:span><text:span text:style-name="T1">(+0)</text:span></text:p>
        <text:p text:style-name="P13"><text:span text:style-name="T1">Heilkunde </text:span><text:span text:style-name="T2">In</text:span><text:span text:style-name="T1"> (+0)</text:span></text:p>
        <text:p text:style-name="P13"><text:span text:style-name="T12">Kampf in Vollr.</text:span><text:span text:style-name="T1"> </text:span><text:span text:style-name="T2">St</text:span><text:span text:style-name="T1"> (+0)</text:span></text:p>
        <text:p text:style-name="P37"><text:span text:style-name="T1">Klettern </text:span><text:span text:style-name="T2">St</text:span><text:span text:style-name="T1"> +13</text:span></text:p>
        <text:p text:style-name="P37"><text:span text:style-name="T1">Landesk(Ikenga) </text:span><text:span text:style-name="T2">In</text:span><text:span text:style-name="T1"> +9</text:span></text:p>
        <text:h text:style-name="P39" text:outline-level="2">Laufen <text:span text:style-name="T14">Ko</text:span> +9</text:h>
        <text:p text:style-name="P13"><text:span text:style-name="T1">Meditieren </text:span><text:span text:style-name="T2">Wk</text:span><text:span text:style-name="T1"> (+0)</text:span></text:p>
        <text:p text:style-name="P13"><text:span text:style-name="T1">Menschenkenntnis </text:span><text:span text:style-name="T2">In</text:span><text:span text:style-name="T1"> (+3)</text:span></text:p>
        <text:h text:style-name="Heading_20_2" text:outline-level="2"><text:span text:style-name="T10">Meucheln </text:span><text:span text:style-name="T13">Gs</text:span><text:span text:style-name="T10"> (+0)</text:span></text:h>
        <text:p text:style-name="P13"><text:span text:style-name="T1">Musizieren </text:span><text:span text:style-name="T3">Gs</text:span><text:span text:style-name="T6"> (+0)</text:span></text:p>
        <text:p text:style-name="P13"><text:span text:style-name="T1">Naturkunde </text:span><text:span text:style-name="T2">In </text:span><text:span text:style-name="T1">(+0) </text:span></text:p>
        <text:p text:style-name="P13"><text:span text:style-name="T1">Pflanzenkunde </text:span><text:span text:style-name="T2">In </text:span><text:span text:style-name="T1">(+0) </text:span></text:p>
        <text:h text:style-name="Heading_20_2" text:outline-level="2"><text:span text:style-name="T10">Reiten </text:span><text:span text:style-name="T13">Gw</text:span><text:span text:style-name="T10"> (+6)</text:span></text:h>
        <text:p text:style-name="P13"><text:span text:style-name="T1">Reiterkampf </text:span><text:span text:style-name="T2">Gw </text:span><text:span text:style-name="T1">(+0)</text:span></text:p>
        <text:p text:style-name="P37"><text:span text:style-name="T1">Scharfschießen</text:span><text:span text:style-name="T2"> (Blasrohr) Gs</text:span><text:span text:style-name="T1"> +9</text:span></text:p>
        <text:p text:style-name="P37"><text:span text:style-name="T1">Schleichen </text:span><text:span text:style-name="T2">Gw</text:span><text:span text:style-name="T1"> +9</text:span></text:p>
        <text:p text:style-name="P13"><text:span text:style-name="T1">Schlösser öffnen </text:span><text:span text:style-name="T2">Gs </text:span><text:span text:style-name="T1">(+0) </text:span></text:p>
        <text:p text:style-name="P13"><text:span text:style-name="T1">Schwimmen</text:span><text:span text:style-name="T2"> Gw </text:span><text:span text:style-name="T1">(+3)</text:span></text:p>
        <text:p text:style-name="P13"><text:span text:style-name="T1">Seilkunst </text:span><text:span text:style-name="T2">Gs </text:span><text:span text:style-name="T1">(+3)</text:span></text:p>
        <text:p text:style-name="P36"><text:span text:style-name="T1">Spurensuche </text:span><text:span text:style-name="T2">In +9</text:span></text:p>
        <text:h text:style-name="Heading_20_2" text:outline-level="2"><text:span text:style-name="T5">Stehlen </text:span><text:span text:style-name="T4">Gs</text:span><text:span text:style-name="T5"> (+3)</text:span></text:h>
        <text:p text:style-name="P37"><text:span text:style-name="T1">Tarnen </text:span><text:span text:style-name="T2">Gw +8</text:span></text:p>
        <text:p text:style-name="P13"><text:span text:style-name="T1">Tauchen</text:span><text:span text:style-name="T2"> Ko</text:span><text:span text:style-name="T1"> (+6)</text:span></text:p>
        <text:p text:style-name="P37"><text:span text:style-name="T1">Tierkunde </text:span><text:span text:style-name="T2">In +9</text:span><text:span text:style-name="T1"> </text:span></text:p>
        <text:p text:style-name="P37"><text:span text:style-name="T1">Überleben (Wald) </text:span><text:span text:style-name="T2">In +12</text:span></text:p>
        <text:p text:style-name="P13"><text:span text:style-name="T1">Verführen </text:span><text:span text:style-name="T2">pA </text:span><text:span text:style-name="T1">(+3)</text:span></text:p>
        <text:p text:style-name="P13"><text:span text:style-name="T1">Verhören </text:span><text:span text:style-name="T2">pA </text:span><text:span text:style-name="T1">(+3)</text:span></text:p>
        <text:p text:style-name="P13"><text:span text:style-name="T1">Verstellen </text:span><text:span text:style-name="T2">pA</text:span><text:span text:style-name="T1"> (+3)</text:span></text:p>
        <text:p text:style-name="P15">Wagenlenken <text:span text:style-name="T14">Gs </text:span>(+3)</text:p>
        <text:p text:style-name="P13"><text:span text:style-name="T1">Zauberkunde </text:span><text:span text:style-name="T2">In</text:span><text:span text:style-name="T1"> (+0)</text:span></text:p>
        <text:p text:style-name="P16"/>
        <text:p text:style-name="P9">Sprechen/Schreiben</text:p>
        <text:p text:style-name="P28"><text:span text:style-name="T15">Ikenga-Dialekt </text:span><text:span text:style-name="T16">In</text:span><text:span text:style-name="T15"> +19/-</text:span></text:p>
        <text:p text:style-name="P28"><text:span text:style-name="T15">Neu Vallinga +13/-</text:span></text:p>
        <text:p text:style-name="P28"><text:span text:style-name="T15">Scharidisch +11/-</text:span></text:p>
        <text:p text:style-name="P28"><text:span text:style-name="T15">Vallinga +12/-</text:span></text:p>
        <text:p text:style-name="P28"/>
        <text:p text:style-name="P9">Waffen <text:span text:style-name="T11">(ohne AnB!)</text:span></text:p>
        <text:p text:style-name="P30">Stoßspeer +10</text:p>
        <text:p text:style-name="P30">Stichwaffen +8</text:p>
        <text:p text:style-name="P30">Einhandschlagwaffen +7</text:p>
        <text:p text:style-name="P33"><text:span text:style-name="T11">Blasrohr +8</text:span></text:p>
      </text:section>
      <text:p text:style-name="P5"/>
      <text:p text:style-name="P6">Waffen <text:s text:c="16"/>Schaden <text:s text:c="2"/><text:tab/>Bemerkung</text:p>
      <text:p text:style-name="P6"><text:span text:style-name="T17">Raufen +7</text:span><text:tab/>(1W6-2)</text:p>
      <text:p text:style-name="P6">Dolch +9<text:tab/>(1W6+1)<text:tab/>Handgemengewaffe</text:p>
      <text:p text:style-name="P6">Stoßspeer +11<text:tab/>(1W6+2)<text:tab/>Spießwaffe</text:p>
      <text:p text:style-name="P6"><text:s text:c="5"/>Sturmangriff<text:tab/>(2W6+2)<text:tab/>Min. 6m Anlauf</text:p>
      <text:p text:style-name="P6">Parade(Spieße) +2<text:tab/><text:tab/>gg. Stiche, Schnitte, Stäbe; kann als Bonus beim zu Fall bringen genutzt werden</text:p>
      <text:p text:style-name="P6">Keule +8<text:tab/>(1W6+1)</text:p>
      <text:p text:style-name="P31">Blasrohr +11<text:tab/>-<text:tab/>KOD5 Sonderregeln</text:p>
      <text:p text:style-name="P3"/>
      <text:p text:style-name="P3"/>
      <text:p text:style-name="P2">Erfahrung: 0 <text:s text:c="5"/>EP: -<text:tab/>Geld: 16GS</text:p>
      <text:p text:style-name="P8"/>
      <text:p text:style-name="P35">Besitz: <text:span text:style-name="T11">Stoßspeer, Dolch, Blasrohr, kein Gift</text:span></text:p>
      <text:p text:style-name="P8"/>
      <text:p text:style-name="P11"><text:span text:style-name="T7">Geschichte: </text:span><text:span text:style-name="T9">Jamaje </text:span><text:span text:style-name="T8">stammt aus dem Ikenga-Becken; sie hat Haranbal schon bei mehreren Reisen begleitet. Im Moment ist die Stimmung angespannt.</text:span></text:p>
      <text:p text:style-name="P8"/>
      <text:p text:style-name="P11"><text:span text:style-name="T7">Aussehen: </text:span><text:span text:style-name="T9">Sehr groß (mit 1,91m größer als die meistern Männer), sehr schlank, dunkle Haare, dunkle Haut, dunkle Augen, in ein einfaches valingisches Gewand gekleidet, spricht wenig und wenn dann mit rauchiger Stimme und fremdländischem Akzent</text:span></text:p>
      <text:p text:style-name="P8"/>
      <text:p text:style-name="P11"><text:span text:style-name="T7">Verhalten:</text:span><text:span text:style-name="T8"> Sie hilft den Abenteuerern, hält aber Distanz. Das Ribanga beschreibt sie mit Ehrfur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weight="bold" style:font-weight-asian="bold" style:font-name-complex="Courier New"/>
    </style:style>
    <style:style style:name="Heading_20_2" style:display-name="Heading 2" style:family="paragraph" style:parent-style-name="Standard" style:next-style-name="Standard" style:default-outline-level="2" style:class="text">
      <style:paragraph-properties fo:margin-left="0.501cm" fo:margin-right="0cm" fo:text-indent="-0.501cm" style:auto-text-indent="false" fo:keep-with-next="always">
        <style:tab-stops>
          <style:tab-stop style:position="5.502cm"/>
          <style:tab-stop style:position="11.001cm"/>
        </style:tab-stops>
      </style:paragraph-properties>
      <style:text-properties style:font-name="Arial" fo:font-size="9pt" fo:font-weight="bold" style:font-size-asian="9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5cm" fo:margin-bottom="1.49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uben</dc:title>
    <meta:initial-creator>willi</meta:initial-creator>
    <meta:creation-date>2014-02-18T16:45:00</meta:creation-date>
    <dc:creator>Martin Lohoff</dc:creator>
    <dc:date>2020-11-15T22:21:32.20</dc:date>
    <meta:print-date>2007-09-25T23:23:00</meta:print-date>
    <meta:editing-cycles>44</meta:editing-cycles>
    <meta:generator>OpenOffice/4.1.3$Win32 OpenOffice.org_project/413m1$Build-9783</meta:generator>
    <meta:editing-duration>PT18H41M55S</meta:editing-duration>
    <meta:document-statistic meta:table-count="2" meta:image-count="0" meta:object-count="0" meta:page-count="1" meta:paragraph-count="130" meta:word-count="407" meta:character-count="2602"/>
  </office:meta>
</office:document-meta>
</file>