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1.268cm"/>
    </style:style>
    <style:style style:name="Tabelle1.B" style:family="table-column">
      <style:table-column-properties style:column-width="15.722cm"/>
    </style:style>
    <style:style style:name="Tabel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" style:family="table">
      <style:table-properties style:width="16.99cm" table:align="left"/>
    </style:style>
    <style:style style:name="Tabelle2.A" style:family="table-column">
      <style:table-column-properties style:column-width="0.81cm"/>
    </style:style>
    <style:style style:name="Tabelle2.B" style:family="table-column">
      <style:table-column-properties style:column-width="0.831cm"/>
    </style:style>
    <style:style style:name="Tabelle2.C" style:family="table-column">
      <style:table-column-properties style:column-width="15.34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7" style:family="table-cell">
      <style:table-cell-properties fo:padding="0.097cm" fo:border-left="0.002cm solid #000000" fo:border-right="none" fo:border-top="none" fo:border-bottom="0.002cm solid #000000"/>
    </style:style>
    <style:style style:name="Tabelle3" style:family="table">
      <style:table-properties style:width="16.99cm" table:align="left"/>
    </style:style>
    <style:style style:name="Tabelle3.A" style:family="table-column">
      <style:table-column-properties style:column-width="0.743cm"/>
    </style:style>
    <style:style style:name="Tabelle3.B" style:family="table-column">
      <style:table-column-properties style:column-width="16.247cm"/>
    </style:style>
    <style:style style:name="Tabelle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 style:text-rotation-angle="90" style:text-rotation-scale="line-height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Chasim</text:p>
      <text:p text:style-name="P6">S.18/19</text:p>
      <text:p text:style-name="P1"/>
      <text:p text:style-name="P3">Besatzung</text:p>
      <text:p text:style-name="P4"/>
      <text:p text:style-name="P5">Kapitän Rodrego Dalmedina, Gl 11 – <text:span text:style-name="T1">1,71m/normal – Tevarra – Nothun</text:span></text:p>
      <text:p text:style-name="P6">St 63, Gs 97, Gw 67, Ko 85, In 83, Zt 48 – Au 79, pA 90, Wk 73 – LR, B22, LP16, AP39</text:p>
      <text:p text:style-name="P7">Rapier +15 (W+2), Fechten +11, Dolch +14 (W+1), Keule +12 (W+2), Waloka +10 (W-1) – Leichte Armbrust +10 (W) – Buckler +3 (2AP) – Raufen +8 (W-2) - <text:s/>Abwehr +14, ZR G/K +16*/+16</text:p>
      <text:p text:style-name="P6">Anführen +18, Balancieren +18, Bootfahren +17, Geschäftssinn +8, Klettern +16, Landeskunde (Drachenmeer) +15, Naturkunde +13, Matrose +16, Schwimmen +18, Tauchen +12 - Kapitän</text:p>
      <text:p text:style-name="P6"/>
      <text:p text:style-name="P5">Bootsmann Baldassare, Gr. 5 – <text:span text:style-name="T1">1,70m, normal – Corua - Nothun</text:span></text:p>
      <text:p text:style-name="P6">St 61, Gw 65, In 84, pA 45 – LR, B26 – LP 15, AP 24</text:p>
      <text:p text:style-name="P7">Fuchtel +9 (W+3), Dolch +9 (W+1) – Parierdolch +2 – Raufen +6 (W-2) – Abwehr +13, ZR G/K +14/+14</text:p>
      <text:p text:style-name="P6">Anführen +9, Glücksspiel +16 – Rest wie Matrosen</text:p>
      <text:p text:style-name="P4"/>
      <text:p text:style-name="P5">Matrosen Gr. 3 </text:p>
      <text:p text:style-name="P6">St 70, Gw 75, In 55 – OR oder TR – B23 – LP 15, AP 18</text:p>
      <text:p text:style-name="P7">Dolch +9 (W), Krummsäbel / Handaxt / Kurzschwert +9 (W+1) – l. Armbrust +8 (W)</text:p>
      <text:p text:style-name="P4">Balancieren +17, Bootfahren +15, Glücksspiel +12, Klettern +16, Landeskunde (Drachenmeer) (+6), Matrose +16, <text:s/>Schwimmen +14, Seilkunst +15</text:p>
      <text:p text:style-name="P5">Bes.: <text:span text:style-name="T1">Mannschaft ist miteinander und mit dem Schiff vertraut - +2 auf alle EW:, die mit Schiffsführung zu tun haben.</text:span></text:p>
      <text:p text:style-name="P6"/>
      <text:p text:style-name="P5">Schiffsjunge Nikon<text:span text:style-name="T1"> – 1,80mm, schlacksig - Chryseia</text:span></text:p>
      <text:p text:style-name="P4">St50, Gw55, In 54, Ko 100 – OR – B28 – LP 19, AP 11</text:p>
      <text:p text:style-name="P4">Kurzschwert +6 (1W6) – Raufen +5 (W-4) – Abwehr +11 – ZR G/K +11/+14</text:p>
      <text:p text:style-name="P4">Balancieren +13, Bootfahren +13, Klettern +12, Matrose +13, Schwimmen +14, Tauchen +14</text:p>
      <text:p text:style-name="P4"/>
      <text:p text:style-name="P5">Wetter – Wurf 1x/Tag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float" office:value="1">
            <text:p text:style-name="P8">1</text:p>
          </table:table-cell>
          <table:table-cell table:style-name="Tabelle1.B1" office:value-type="string">
            <text:p text:style-name="P8">Plötzliche Wetteränderung zu schlechten</text:p>
          </table:table-cell>
        </table:table-row>
        <table:table-row>
          <table:table-cell table:style-name="Tabelle1.A2" office:value-type="string">
            <text:p text:style-name="P8">'2/3</text:p>
          </table:table-cell>
          <table:table-cell table:style-name="Tabelle1.B2" office:value-type="string">
            <text:p text:style-name="P8">Wind legt deutlich zu Tag/Nacht</text:p>
          </table:table-cell>
        </table:table-row>
        <table:table-row>
          <table:table-cell table:style-name="Tabelle1.A2" office:value-type="string">
            <text:p text:style-name="P8">'4/5</text:p>
          </table:table-cell>
          <table:table-cell table:style-name="Tabelle1.B2" office:value-type="string">
            <text:p text:style-name="P8">Wind nimmt deutlich ab Tag/Nacht</text:p>
          </table:table-cell>
        </table:table-row>
        <table:table-row>
          <table:table-cell table:style-name="Tabelle1.A2" office:value-type="string">
            <text:p text:style-name="P8">'6/7</text:p>
          </table:table-cell>
          <table:table-cell table:style-name="Tabelle1.B2" office:value-type="string">
            <text:p text:style-name="P8">Wind legt leicht zu Tag/Nacht</text:p>
          </table:table-cell>
        </table:table-row>
        <table:table-row>
          <table:table-cell table:style-name="Tabelle1.A2" office:value-type="string">
            <text:p text:style-name="P8">'8/9</text:p>
          </table:table-cell>
          <table:table-cell table:style-name="Tabelle1.B2" office:value-type="string">
            <text:p text:style-name="P8">Wind nimmt leicht ab Tag/Nacht</text:p>
          </table:table-cell>
        </table:table-row>
        <table:table-row>
          <table:table-cell table:style-name="Tabelle1.A2" office:value-type="string">
            <text:p text:style-name="P8">'10/11</text:p>
          </table:table-cell>
          <table:table-cell table:style-name="Tabelle1.B2" office:value-type="string">
            <text:p text:style-name="P8">Wind dreht ungünstig Tag/Nacht</text:p>
          </table:table-cell>
        </table:table-row>
        <table:table-row>
          <table:table-cell table:style-name="Tabelle1.A2" office:value-type="string">
            <text:p text:style-name="P8">'12/13</text:p>
          </table:table-cell>
          <table:table-cell table:style-name="Tabelle1.B2" office:value-type="string">
            <text:p text:style-name="P8">Wind dreht günstig Tag/Nacht</text:p>
          </table:table-cell>
        </table:table-row>
        <table:table-row>
          <table:table-cell table:style-name="Tabelle1.A8" office:value-type="float" office:value="14.15">
            <text:p text:style-name="P8">14,15</text:p>
          </table:table-cell>
          <table:table-cell table:style-name="Tabelle1.B2" office:value-type="string">
            <text:p text:style-name="P8">(fast) geschlossenen Wolkendecke, stabiler Wind</text:p>
          </table:table-cell>
        </table:table-row>
        <table:table-row>
          <table:table-cell table:style-name="Tabelle1.A8" office:value-type="float" office:value="16.17">
            <text:p text:style-name="P8">16,17</text:p>
          </table:table-cell>
          <table:table-cell table:style-name="Tabelle1.B2" office:value-type="string">
            <text:p text:style-name="P8">stabiler Wind, bei starkem Wind Wolkendecke, bei Flaute Nebel</text:p>
          </table:table-cell>
        </table:table-row>
        <table:table-row>
          <table:table-cell table:style-name="Tabelle1.A8" office:value-type="float" office:value="18.19">
            <text:p text:style-name="P8">18,19</text:p>
          </table:table-cell>
          <table:table-cell table:style-name="Tabelle1.B2" office:value-type="string">
            <text:p text:style-name="P8">Stabile Verhältnisse</text:p>
          </table:table-cell>
        </table:table-row>
        <table:table-row>
          <table:table-cell table:style-name="Tabelle1.A8" office:value-type="float" office:value="20">
            <text:p text:style-name="P8">20</text:p>
          </table:table-cell>
          <table:table-cell table:style-name="Tabelle1.B2" office:value-type="string">
            <text:p text:style-name="P8">Kaiserwetter</text:p>
          </table:table-cell>
        </table:table-row>
      </table:table>
      <text:p text:style-name="P4"/>
      <text:p text:style-name="P5">Windstärken:</text:p>
      <text:p text:style-name="P4">Flaute (Beaufort-Skala 0)</text:p>
      <text:p text:style-name="P4">Leichte Brise (Bf 1-2)– verminderte Nachtwache- Schiff kommt voran, aber langsam</text:p>
      <text:p text:style-name="P4">Mäßige Brise (Bf 3-4) – idealer Wind zum Vorwärtskommen (Kaiserwetter)</text:p>
      <text:p text:style-name="P4">Steife Brise (Bf 5-6) – verstärkte Wachen, Regelmäßig EW: Matrose, um keine Schäden zu nehmen</text:p>
      <text:p text:style-name="P4">Sturm</text:p>
      <text:p text:style-name="P15">Die Tabell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rows-spanned="6" office:value-type="string">
            <text:p text:style-name="P9">1. Wache (6-12 Uhr)</text:p>
          </table:table-cell>
          <table:table-cell table:style-name="Tabelle2.B1" office:value-type="float" office:value="1">
            <text:p text:style-name="P8">1</text:p>
          </table:table-cell>
          <table:table-cell table:style-name="Tabelle2.C1" office:value-type="string">
            <text:p text:style-name="P10">Rodrego Dalemedina –<text:span text:style-name="T1"> gibt Anweisungen zum Kurs („Wenn die Wellen mehr von vorn kommen, sag Bescheid“) / Diszipliniert (auch körperlich) / Ist in Erzähllaune / Verschwindet in Schreibstube</text:span></text:p>
          </table:table-cell>
        </table:table-row>
        <table:table-row>
          <table:covered-table-cell/>
          <table:table-cell table:style-name="Tabelle2.B2" office:value-type="float" office:value="2">
            <text:p text:style-name="P8">2</text:p>
          </table:table-cell>
          <table:table-cell table:style-name="Tabelle2.C2" office:value-type="string">
            <text:p text:style-name="P10">Schakik <text:span text:style-name="T1">(Eschar) – geschwätzig, stechende Augen – Sehen +2</text:span></text:p>
            <text:p text:style-name="P16">Wird von Rodrego dazugeholt, Ausguck zu machen / kommt zu den SpF und erzählt ungefragt Seemannsgarn / erzählt von Dawijah, seiner lieben Frau in Nagpur / bekommt Schimpfe, weil er arbeiten soll, nicht erzählen</text:p>
          </table:table-cell>
        </table:table-row>
        <table:table-row>
          <table:covered-table-cell/>
          <table:table-cell table:style-name="Tabelle2.B2" office:value-type="float" office:value="3">
            <text:p text:style-name="P8">3</text:p>
          </table:table-cell>
          <table:table-cell table:style-name="Tabelle2.C2" office:value-type="string">
            <text:p text:style-name="P8">immer noch Schakik</text:p>
          </table:table-cell>
        </table:table-row>
        <table:table-row>
          <table:covered-table-cell/>
          <table:table-cell table:style-name="Tabelle2.B2" office:value-type="float" office:value="4">
            <text:p text:style-name="P8">4</text:p>
          </table:table-cell>
          <table:table-cell table:style-name="Tabelle2.C2" office:value-type="string">
            <text:p text:style-name="P10">Baspar <text:span text:style-name="T1">(Corua) – still schwarze Augen – Stoßspeer +10</text:span></text:p>
            <text:p text:style-name="P16">Lässt sich von Schakik zuschwallen / steht wortlos da und wartet, dass die SpF ihn vorbeilässt / macht Mannschaftskollegen auf etwas aufmerksam, in dem er eine Kleinigkeit wirft / Brüllt in gefährlicher Situation.</text:p>
          </table:table-cell>
        </table:table-row>
        <table:table-row>
          <table:covered-table-cell/>
          <table:table-cell table:style-name="Tabelle2.B2" office:value-type="float" office:value="5">
            <text:p text:style-name="P8">5</text:p>
          </table:table-cell>
          <table:table-cell table:style-name="Tabelle2.C2" office:value-type="string">
            <text:p text:style-name="P10">Tardos <text:span text:style-name="T1">(Chryseia) – nervös, Halbglatze</text:span></text:p>
            <text:p text:style-name="P16">Schaut immer wieder misstrauisch zum Horizont / beobachtet die SpF, wenn er denkt dass sie es nicht merken / Schaut gezielt nicht gen Hinterschiff, vermeidet Steuerhütte (um Mia nicht zu verraten) / Leitet den Schiffsjungen Nikon an</text:p>
          </table:table-cell>
        </table:table-row>
        <table:table-row>
          <table:covered-table-cell/>
          <table:table-cell table:style-name="Tabelle2.B2" office:value-type="float" office:value="6">
            <text:p text:style-name="P8">6</text:p>
          </table:table-cell>
          <table:table-cell table:style-name="Tabelle2.C2" office:value-type="string">
            <text:p text:style-name="P8"><text:span text:style-name="T2">Nikon</text:span> (Chryseia) – Schiffsjunge, schlaksig, ungeschickt, verträumt</text:p>
            <text:p text:style-name="P8">Stolpert/Kleines Unglück / Steht an Reling und blickt in die Ferne / wird wegen seiner Träumereien/Ungeschicklichkeit gescholten (das beinhaltet durchaus eine Ohrfeige vom Kameraden) / verliebt sich in eine SpF und schmachtet die an.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7">
            <text:p text:style-name="P8">7</text:p>
          </table:table-cell>
          <table:table-cell table:style-name="Tabelle2.C2" office:value-type="string">
            <text:p text:style-name="P8"><text:span text:style-name="T2">Mia</text:span> (bei Tag sucht Rodrego ihr Zimmer auf, bei Nacht ist sie auf Deck) – S. 16-21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8">
            <text:p text:style-name="P8">8</text:p>
          </table:table-cell>
          <table:table-cell table:style-name="Tabelle2.C2" office:value-type="string">
            <text:p text:style-name="P8">Mannschaft arbeitet zusammen (Segel wechseln / Wenden / ...)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9">
            <text:p text:style-name="P8">9</text:p>
          </table:table-cell>
          <table:table-cell table:style-name="Tabelle2.C2" office:value-type="string">
            <text:p text:style-name="P8">Mannschaft genießt zusammen Pause (Essen / Geschichten / Glückspiel)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10">
            <text:p text:style-name="P8">10</text:p>
          </table:table-cell>
          <table:table-cell table:style-name="Tabelle2.C2" office:value-type="string">
            <text:p text:style-name="P8">Unfall (Sturz aus 1W6-1m Höhe / Nikon stolpert / Kutaba stürzt …) Eine zufällige SpF kann mit PW: Gw/2 noch was mildern.</text:p>
          </table:table-cell>
        </table:table-row>
        <table:table-row>
          <table:table-cell table:style-name="Tabelle2.A7" table:number-rows-spanned="6" office:value-type="string">
            <text:p text:style-name="P9">2. Wache (12-6 Uhr)</text:p>
          </table:table-cell>
          <table:table-cell table:style-name="Tabelle2.B2" office:value-type="float" office:value="11">
            <text:p text:style-name="P8">11</text:p>
          </table:table-cell>
          <table:table-cell table:style-name="Tabelle2.C2" office:value-type="string">
            <text:p text:style-name="P10">Bootsmann Baldassare<text:span text:style-name="T1"> (Corua) </text:span>– <text:span text:style-name="T1">geldgierig, schmutzig</text:span></text:p>
            <text:p text:style-name="P16">Nimmt Geld für Gefälligkeit (z.B. Netz auswerfen in der Nacht) / gewinnt im Glücksspiel / Stinkt (EW+4: Riechen) / gibt kompetent Befehle / Diszipliniert (auch mit Geldstrafen)</text:p>
          </table:table-cell>
        </table:table-row>
        <table:table-row>
          <table:covered-table-cell/>
          <table:table-cell table:style-name="Tabelle2.B2" office:value-type="float" office:value="12">
            <text:p text:style-name="P8">12</text:p>
          </table:table-cell>
          <table:table-cell table:style-name="Tabelle2.C2" office:value-type="string">
            <text:p text:style-name="P8">Koch <text:span text:style-name="T2">Maslam (</text:span><text:span text:style-name="T1">Eschar) – grübelnd, untersetzt, nur 1,62m groß </text:span></text:p>
            <text:p text:style-name="P16">Kocht was gut Essbares (Immer zum Ende seiner Wache, so dass die Frühwache auf ein fertiges Essen trifft / Schaut starr eine Weile auf seine zu verrichtende Arbeit (z.B. Feuer anzünden), führt sie dann mit wenigen, wohldurchdachten Handgriffen aus und grübelt dann über den nächsten Schritt / Stellt jemanden zum Helfen an / Erzählt kenntnisreich übr die Nahrung des Meeres</text:p>
          </table:table-cell>
        </table:table-row>
        <table:table-row>
          <table:covered-table-cell/>
          <table:table-cell table:style-name="Tabelle2.B2" office:value-type="float" office:value="13">
            <text:p text:style-name="P8">13</text:p>
          </table:table-cell>
          <table:table-cell table:style-name="Tabelle2.C2" office:value-type="string">
            <text:p text:style-name="P10">Rugero <text:span text:style-name="T1">(Tevarra) – sympathisch, Stupsnase – Verführen +13, pA 95</text:span></text:p>
            <text:p text:style-name="P16">Freundet sich aktiv mit SpF an / Flirtet freundlich mit SpF / EW: Menschenkenntnis: Eigentlich kommt Rugero mit allen ausgesprochen gut klar / Schlichtet Streit / Kümmert sich um Kutaba </text:p>
          </table:table-cell>
        </table:table-row>
        <table:table-row>
          <table:covered-table-cell/>
          <table:table-cell table:style-name="Tabelle2.B2" office:value-type="float" office:value="14">
            <text:p text:style-name="P8">14</text:p>
          </table:table-cell>
          <table:table-cell table:style-name="Tabelle2.C2" office:value-type="string">
            <text:p text:style-name="P10">Kutaba <text:span text:style-name="T1">(Eschar) – einfältig, Vorderzähne fehlen, sehr kräftig – In 22, St 94, Athletik +10, Schlachtbeil (Einhand) +8 (W+4), Raufen +7 (W-1)</text:span></text:p>
            <text:p text:style-name="P16">Ist von einer komplexen Situation überfordert – Kameraden kennen das anscheinend und geben ihm konkrete Befehle / Wird von Rugero freundlich geneckt / Rugero holt ihn aus einer Glückspielrunde mit Baldassar raus / man sieht, dass er sehr kräftig ist.</text:p>
          </table:table-cell>
        </table:table-row>
        <table:table-row>
          <table:covered-table-cell/>
          <table:table-cell table:style-name="Tabelle2.B2" office:value-type="float" office:value="15">
            <text:p text:style-name="P8">15</text:p>
          </table:table-cell>
          <table:table-cell table:style-name="Tabelle2.C2" office:value-type="string">
            <text:p text:style-name="P10">Leovis <text:span text:style-name="T1">(Serenea) – neugierig, Vollmondgesicht, stammt direkt aus Nagpur – Verhören +9</text:span></text:p>
            <text:p text:style-name="P16">Spricht SpF an, horcht sie freundlich aus (u.U. erzählen sie mehr, als sie geplant hatten) / Wenn es etwas Interessantes gibt, ist er in der Nähe und schaut / Sieht, dass Rodrego gute Laune hat, und lässt alles stehen und liegen, um ihn zu befragen</text:p>
          </table:table-cell>
        </table:table-row>
        <table:table-row>
          <table:covered-table-cell/>
          <table:table-cell table:style-name="Tabelle2.B2" office:value-type="float" office:value="16">
            <text:p text:style-name="P8">16</text:p>
          </table:table-cell>
          <table:table-cell table:style-name="Tabelle2.C2" office:value-type="string">
            <text:p text:style-name="P8"><text:span text:style-name="T2">Leovis</text:span> zu zweiten (er sucht aktiv den Kontakt zu den SpF, darum häufiger)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17">
            <text:p text:style-name="P8">17</text:p>
          </table:table-cell>
          <table:table-cell table:style-name="Tabelle2.C2" office:value-type="string">
            <text:p text:style-name="P8">Vögel (Nahe Serendib/Eschar Möwen / Nahe Sechs-Helden Insel Sturmmöwen / auf höher See <text:soft-page-break/>Albatros – und der bringt Unglück: bei der nächsten Krit1 2x Würfeln, schlechteres Ergebnis zählt) / bei Nacht sieht man bei klarem Himmel mit EW-4: Sehen oder EW-2: Nachtsicht etwas Großes über den Himmel fliegen)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18">
            <text:p text:style-name="P8">18</text:p>
          </table:table-cell>
          <table:table-cell table:style-name="Tabelle2.C2" office:value-type="string">
            <text:p text:style-name="P8">Fische (Delpinschule (bringt Glück – nächste '1' des Schiffes wird wiederholt) / Mondfisch / Hai / Fliegende Fische / Schwarm (Netze?) / Dendan (s.u.) / etwas Großes stößt 1x unter Wasser gegen den Rumpf.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19">
            <text:p text:style-name="P8">19</text:p>
          </table:table-cell>
          <table:table-cell table:style-name="Tabelle2.C2" office:value-type="string">
            <text:p text:style-name="P8">Natur (Kreuzseen (EW: Balancieren, um nicht zu stürzen)) / Seekrankheit (EW: Matrose oder EW: Robustheit als Rettungswurf) / Meer unnatürlich glatt / Regenbogen / Spektakulärer Sonnenuntergang / Meeresleuchten) </text:p>
          </table:table-cell>
        </table:table-row>
        <table:table-row>
          <table:table-cell table:style-name="Tabelle2.A7" office:value-type="string">
            <text:p text:style-name="P8"/>
          </table:table-cell>
          <table:table-cell table:style-name="Tabelle2.B2" office:value-type="float" office:value="20">
            <text:p text:style-name="P8">20</text:p>
          </table:table-cell>
          <table:table-cell table:style-name="Tabelle2.C2" office:value-type="string">
            <text:p text:style-name="P8">Sichtung (EW: Sehen, um es als erster zu sehen): Anderes Schiff parallel / Mehrere andere Schiffe kommen entgegen / Land / Treibgut</text:p>
          </table:table-cell>
        </table:table-row>
      </table:table>
      <text:p text:style-name="P4"/>
      <text:p text:style-name="P5">Was erzählen die Seeleute</text:p>
      <text:p text:style-name="P14">(Ist stark davon abhängig, wie gut die SpF zur Mannschaft steht. Anfangs stockt das Gespräch und wendet sich dann höflichen Small-Talk zu, und damit sie sich zu Verbotenem (Netz auswerfen) oder Glaubensdingen („Bringt Glück“) äußern, muss schon ein gutes Vertrauensverhältnis da sein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float" office:value="1">
            <text:p text:style-name="P8">1</text:p>
          </table:table-cell>
          <table:table-cell table:style-name="Tabelle3.B1" office:value-type="string">
            <text:p text:style-name="P8">Geisterschiff Mirzars – zieht über das Meer, greift Schiffe an und fügt ihre Besatzung ihren Geisterseeleuten hinzu, und verschont dabei auch weder Fürsten noch Piraten / Sage vom Fliegenden Valianer (frei nach dem fliegenden Holländer) / das Verfluchte Schiff Sandobars / Marid (Wasserelementargeist) – sieht aus wie Mensch/Fischmensch/Fisch ganz aus Wasser, stellt Rätsel, manchmal hilft er gegen ein Gelöbnis.</text:p>
          </table:table-cell>
        </table:table-row>
        <table:table-row>
          <table:table-cell table:style-name="Tabelle3.A2" office:value-type="float" office:value="2">
            <text:p text:style-name="P8">2</text:p>
          </table:table-cell>
          <table:table-cell table:style-name="Tabelle3.B2" office:value-type="string">
            <text:p text:style-name="P8">Piraten (werden immer schlimmer) z.B. Paragon und Muräne (S. 21), oder die Korsaren Umwars. Piratenstadt Tel Haran / Waeländer (sind alle 2,50m groß und ihre geruderten Boote sind so schnell wie Schwertfische ...)</text:p>
          </table:table-cell>
        </table:table-row>
        <table:table-row>
          <table:table-cell table:style-name="Tabelle3.A2" office:value-type="float" office:value="3">
            <text:p text:style-name="P8">3</text:p>
          </table:table-cell>
          <table:table-cell table:style-name="Tabelle3.B2" office:value-type="string">
            <text:p text:style-name="P8"><text:span text:style-name="T2">Dendan</text:span> (Raubfisch, groß wie das Schiff, greift kleine Schiffe an, wohlschmeckend, Öl teuer verkaufbar)</text:p>
            <text:p text:style-name="P8"><text:span text:style-name="T2">Seepferd</text:span> (Hippokampus) vorne Pferd/Hinten Fisch - lieben die Brandung, sind friedlich, zeigen an, dass ein Sturm kommt, aber auch, dass Nothun (vielleicht) einem beisteht.</text:p>
            <text:p text:style-name="P8"><text:span text:style-name="T2">Seehorn</text:span> – Fleischfresser, greift auch kleine Boote an</text:p>
            <text:p text:style-name="P8"><text:span text:style-name="T2">Meeresdrache</text:span> (Seeschlangen) BEST 195 – umschlingen Schiffe, die beste Methode ist es, sie einige aus der Besatzung greifen zu lassen (ein Segen, wenn man Pferde dabei hat) Diskussion, ob Rammen nützt oder schadet.</text:p>
          </table:table-cell>
        </table:table-row>
        <table:table-row>
          <table:table-cell table:style-name="Tabelle3.A2" office:value-type="float" office:value="4">
            <text:p text:style-name="P8">4</text:p>
          </table:table-cell>
          <table:table-cell table:style-name="Tabelle3.B2" office:value-type="string">
            <text:p text:style-name="P8"><text:span text:style-name="T2">Rochen</text:span> (Manta) – und es soll auch Luftrochen geben. Mantas zeigen an, dass etwas bevorsteht.</text:p>
            <text:p text:style-name="P8"><text:span text:style-name="T2">Delphine</text:span> – gutes Zeichen (sind weg, wenn Gefährliches im Wasser ist), angeblich sollen sie schon mal Ertrinkende gerettet haben <text:s/>/ <text:s/><text:span text:style-name="T2">Fliegende Fische</text:span> – bestehen nur aus Gräten </text:p>
            <text:p text:style-name="P8"><text:span text:style-name="T2">Muräne</text:span> – aufpassen, wenn man in zerklüftetem Gelände taucht</text:p>
          </table:table-cell>
        </table:table-row>
        <table:table-row>
          <table:table-cell table:style-name="Tabelle3.A2" office:value-type="float" office:value="5">
            <text:p text:style-name="P8">5</text:p>
          </table:table-cell>
          <table:table-cell table:style-name="Tabelle3.B2" office:value-type="string">
            <text:p text:style-name="P8"><text:span text:style-name="T2">Fischmenschen</text:span> – es gibt sie, normalerweise meiden sie den Kontakt zu Menschen, angeblich haben sie Städte und leben mit Delphinen zusammen / <text:span text:style-name="T2">Nixe</text:span> (lockt Mensch mit Liebeszauber an, und zieht in dann in die Tiefe) / <text:span text:style-name="T2">Haimenschen</text:span> (im Norden, nicht im Drachenmeer)</text:p>
          </table:table-cell>
        </table:table-row>
        <table:table-row>
          <table:table-cell table:style-name="Tabelle3.A2" office:value-type="float" office:value="6">
            <text:p text:style-name="P8">6</text:p>
          </table:table-cell>
          <table:table-cell table:style-name="Tabelle3.B2" office:value-type="string">
            <text:p text:style-name="P8">Küsten: wenn Urruti eine Sache ist, dann die Steilküste beschreiben, das Riff im Süden /<text:span text:style-name="T2">Sirenen</text:span> (felsige Küsten Eschars) / <text:span text:style-name="T2">Salzwasserkrokodil</text:span> (Küste Rawindras) / <text:span text:style-name="T2">Harpyen</text:span> (Eschar, Urruti), <text:span text:style-name="T2">Untiefen</text:span> (Küste Eschars südlich von Sindar)</text:p>
          </table:table-cell>
        </table:table-row>
        <table:table-row>
          <table:table-cell table:style-name="Tabelle3.A2" office:value-type="float" office:value="7">
            <text:p text:style-name="P8">7</text:p>
          </table:table-cell>
          <table:table-cell table:style-name="Tabelle3.B2" office:value-type="string">
            <text:p text:style-name="P8">Vogel <text:span text:style-name="T2">Rok</text:span> / <text:span text:style-name="T2">Albatros</text:span> (bringt Unglück, aber auf keinen Fall behelligen, das bringt Verderben) / <text:span text:style-name="T2">Flugechsen</text:span> (vor Rawindra) – vom Wind rausgetrieben, sehr aggressiv, zerbeißen Holz </text:p>
          </table:table-cell>
        </table:table-row>
        <table:table-row>
          <table:table-cell table:style-name="Tabelle3.A2" office:value-type="float" office:value="8">
            <text:p text:style-name="P8">8</text:p>
          </table:table-cell>
          <table:table-cell table:style-name="Tabelle3.B2" office:value-type="string">
            <text:p text:style-name="P8">Völker (<text:span text:style-name="T2">Urruti</text:span> (unsterbliche Amazonen mit silbernen Haaren) / <text:span text:style-name="T2">Rawindra</text:span> (wenn die dich töten, glauben sie, dir einen Gefallen zu tun) / <text:span text:style-name="T2">Valian</text:span> (in Candranor laufen die Frauen nackt rum)</text:p>
          </table:table-cell>
        </table:table-row>
        <table:table-row>
          <table:table-cell table:style-name="Tabelle3.A2" office:value-type="float" office:value="9">
            <text:p text:style-name="P8">9</text:p>
          </table:table-cell>
          <table:table-cell table:style-name="Tabelle3.B2" office:value-type="string">
            <text:p text:style-name="P8">Das Leben/Erlebnisse auf See / bestandene Stürme / Essen (welche Fische sind wie schmackhaft, wie fangen) / Schmuggel / Wie war es das letzte Mal in Sinda?</text:p>
          </table:table-cell>
        </table:table-row>
        <table:table-row>
          <table:table-cell table:style-name="Tabelle3.A2" office:value-type="float" office:value="10">
            <text:p text:style-name="P8">10</text:p>
          </table:table-cell>
          <table:table-cell table:style-name="Tabelle3.B2" office:value-type="string">
            <text:p text:style-name="P8">Die Mannschaft selbst: Wer kommt woher / wie zur Mannschaft gekommen / freundliches Lästern über Abwesende / Status des Kapitäns bei Hanif / Geschichte von Mia</text:p>
          </table:table-cell>
        </table:table-row>
      </table:table>
      <text:p text:style-name="P4"><text:soft-page-break/></text:p>
      <text:p text:style-name="P4"><text:span text:style-name="T2">Matrose (Gs): </text:span><text:span text:style-name="T1">Lernen wie Bootfahren, beinhaltet Bootfahren (+6), und Bootfahren beinhaltet Matrose (+6). Hat gelernt, als Teil einer Mannschaft auf einem größeren Schiff zu agieren.</text:span></text:p>
      <text:p text:style-name="P5"><text:span text:style-name="T1"/></text:p>
      <text:p text:style-name="P5">Landeskunde (Drachenmeer)<text:span text:style-name="T1">: Kenntnis, welche Lebewesen dort leben, welche Gefahren Witterung und See bietet, und auch, wie ich ich in der Zeit vor Kompass und Sextant zurechtfinde (Landmarken, Strömungen ...)</text:span></text:p>
      <text:p text:style-name="P4"/>
      <text:p text:style-name="P4"/>
      <text:p text:style-name="P4">Namensliste:</text:p>
      <text:p text:style-name="P4"/>
      <text:p text:style-name="P4"><text:span text:style-name="T2">Hanif al-Kalil Ibn Adil – </text:span><text:span text:style-name="T1">Hanif der Freund, Sohn des Adil; Kaufmann in Nadpur</text:span></text:p>
      <text:p text:style-name="P5">Nuriyah<text:span text:style-name="T1"> – verstorbene Ehefrau Hanifs</text:span></text:p>
      <text:p text:style-name="P5">Rahim al-thiqua Ibn Hanif <text:s/>- <text:span text:style-name="T1">Rahim der Zuverlässige, Sohn des Hanif</text:span></text:p>
      <text:p text:style-name="P5">Shabana al-raschanje Bint Nuriyah<text:span text:style-name="T1"> – Shabana die Hübsche, Tochter der Nuriyah</text:span></text:p>
      <text:p text:style-name="P5">Rajeevoras<text:span text:style-name="T1"> – Verwalter Hanifs</text:span></text:p>
      <text:p text:style-name="P5"><text:span text:style-name="T1"/></text:p>
      <text:p text:style-name="P5">Tapas Degupassa – <text:span text:style-name="T1">Anführer der Leibwächter Rahims</text:span></text:p>
      <text:p text:style-name="P5">Umar – <text:span text:style-name="T1">Leibwächter Rahims</text:span></text:p>
      <text:p text:style-name="P5">Jinan –<text:span text:style-name="T1"> Leibwächter Rahims</text:span></text:p>
      <text:p text:style-name="P5">Raza Ridwan – <text:span text:style-name="T1">Leibwächter</text:span></text:p>
      <text:p text:style-name="P5"><text:span text:style-name="T1"/></text:p>
      <text:p text:style-name="P5">1. Wache:</text:p>
      <text:p text:style-name="P5">Rodrego Dalmedina – <text:span text:style-name="T1">Kapitän der Chamsin</text:span></text:p>
      <text:p text:style-name="P5">Schakik - <text:span text:style-name="T1">Matrose</text:span></text:p>
      <text:p text:style-name="P5">Baspar- <text:span text:style-name="T1">Matrose</text:span></text:p>
      <text:p text:style-name="P5">Tardos- <text:span text:style-name="T1">Matrose</text:span></text:p>
      <text:p text:style-name="P5">Nikon <text:span text:style-name="T1">- Schiffsjunge</text:span></text:p>
      <text:p text:style-name="P5"/>
      <text:p text:style-name="P5">2. Wache</text:p>
      <text:p text:style-name="P5">Baldassa –<text:span text:style-name="T1"> Bootsmann</text:span></text:p>
      <text:p text:style-name="P5">Maslam <text:span text:style-name="T1"><text:s/>- Koch</text:span></text:p>
      <text:p text:style-name="P5">Rugero- <text:span text:style-name="T1">Matrose</text:span></text:p>
      <text:p text:style-name="P5">Kutaba- <text:span text:style-name="T1">Matrose</text:span></text:p>
      <text:p text:style-name="P5">Leovis- <text:span text:style-name="T1">Matrose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<text:span text:style-name="MT1">Land jenseits des Verlorenen Horizonts / Chasim</text:span><text:tab/><text:tab/>Seite <text:page-number text:select-page="current">3</text:page-number> von <text:page-count>4</text:page-count>, <text:date style:data-style-name="N37" text:date-value="2024-04-28T19:56:55.05" text:fixed="true">28.04.24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hoff</meta:initial-creator>
    <meta:creation-date>2024-04-27T22:23:24.77</meta:creation-date>
    <dc:date>2024-04-28T20:16:06.07</dc:date>
    <dc:creator>Martin Lohoff</dc:creator>
    <meta:editing-duration>PT21H7M24S</meta:editing-duration>
    <meta:editing-cycles>12</meta:editing-cycles>
    <meta:generator>OpenOffice/4.1.15$Win32 OpenOffice.org_project/4115m2$Build-9813</meta:generator>
    <meta:document-statistic meta:table-count="3" meta:image-count="0" meta:object-count="0" meta:page-count="4" meta:paragraph-count="153" meta:word-count="1689" meta:character-count="10479"/>
  </office:meta>
</office:document-meta>
</file>