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font-weight="bold" officeooo:rsid="00467c19" officeooo:paragraph-rsid="00467c19" style:font-weight-asian="bold" style:font-weight-complex="bold"/>
    </style:style>
    <style:style style:name="P2" style:family="paragraph" style:parent-style-name="Standard">
      <style:paragraph-properties fo:text-align="justify" style:justify-single-word="false"/>
      <style:text-properties fo:font-weight="bold" officeooo:rsid="00467c19" officeooo:paragraph-rsid="0047f322" style:font-weight-asian="bold" style:font-weight-complex="bold"/>
    </style:style>
    <style:style style:name="P3" style:family="paragraph" style:parent-style-name="Standard">
      <style:paragraph-properties fo:text-align="justify" style:justify-single-word="false"/>
      <style:text-properties fo:font-weight="bold" officeooo:rsid="0047f322" officeooo:paragraph-rsid="0047f322" style:font-weight-asian="bold" style:font-weight-complex="bold"/>
    </style:style>
    <style:style style:name="P4" style:family="paragraph" style:parent-style-name="Standard">
      <style:paragraph-properties fo:text-align="justify" style:justify-single-word="false"/>
      <style:text-properties fo:font-weight="bold" officeooo:rsid="00490747" officeooo:paragraph-rsid="00490747"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4497c6"/>
    </style:style>
    <style:style style:name="P7" style:family="paragraph" style:parent-style-name="Standard">
      <style:paragraph-properties fo:text-align="justify" style:justify-single-word="false"/>
      <style:text-properties officeooo:paragraph-rsid="00467c19"/>
    </style:style>
    <style:style style:name="P8" style:family="paragraph" style:parent-style-name="Standard">
      <style:paragraph-properties fo:text-align="justify" style:justify-single-word="false"/>
      <style:text-properties officeooo:paragraph-rsid="0047f322"/>
    </style:style>
    <style:style style:name="P9" style:family="paragraph" style:parent-style-name="Standard">
      <style:paragraph-properties fo:text-align="justify" style:justify-single-word="false"/>
      <style:text-properties officeooo:paragraph-rsid="00490747"/>
    </style:style>
    <style:style style:name="P10" style:family="paragraph" style:parent-style-name="Standard">
      <style:paragraph-properties fo:text-align="start" style:justify-single-word="false"/>
      <style:text-properties officeooo:rsid="004497c6" officeooo:paragraph-rsid="0047f322"/>
    </style:style>
    <style:style style:name="P11" style:family="paragraph" style:parent-style-name="Standard">
      <style:paragraph-properties fo:text-align="justify" style:justify-single-word="false"/>
      <style:text-properties officeooo:rsid="004497c6" officeooo:paragraph-rsid="004497c6"/>
    </style:style>
    <style:style style:name="P12" style:family="paragraph" style:parent-style-name="Standard">
      <style:paragraph-properties fo:text-align="justify" style:justify-single-word="false"/>
      <style:text-properties officeooo:rsid="0047f322" officeooo:paragraph-rsid="00490747"/>
    </style:style>
    <style:style style:name="P13" style:family="paragraph" style:parent-style-name="Standard">
      <style:paragraph-properties fo:text-align="justify" style:justify-single-word="false"/>
      <style:text-properties officeooo:rsid="0047f322" officeooo:paragraph-rsid="0047f322"/>
    </style:style>
    <style:style style:name="P14" style:family="paragraph" style:parent-style-name="Standard">
      <style:paragraph-properties fo:text-align="justify" style:justify-single-word="false"/>
      <style:text-properties officeooo:rsid="00467c19" officeooo:paragraph-rsid="00467c19"/>
    </style:style>
    <style:style style:name="P15" style:family="paragraph" style:parent-style-name="Standard">
      <style:paragraph-properties fo:text-align="justify" style:justify-single-word="false"/>
      <style:text-properties officeooo:rsid="004b8193" officeooo:paragraph-rsid="004b8193"/>
    </style:style>
    <style:style style:name="P16" style:family="paragraph" style:parent-style-name="Heading_20_1">
      <style:paragraph-properties fo:text-align="center" style:justify-single-word="false" fo:break-before="page"/>
    </style:style>
    <style:style style:name="P17" style:family="paragraph" style:parent-style-name="Heading_20_4">
      <style:text-properties officeooo:paragraph-rsid="0047f322"/>
    </style:style>
    <style:style style:name="P18" style:family="paragraph" style:parent-style-name="Standard" style:list-style-name="L1">
      <style:paragraph-properties fo:text-align="start" style:justify-single-word="false"/>
      <style:text-properties officeooo:paragraph-rsid="0047f322"/>
    </style:style>
    <style:style style:name="P19" style:family="paragraph" style:parent-style-name="Standard" style:list-style-name="L2">
      <style:paragraph-properties fo:text-align="justify" style:justify-single-word="false"/>
      <style:text-properties officeooo:paragraph-rsid="00490747"/>
    </style:style>
    <style:style style:name="P20" style:family="paragraph" style:parent-style-name="Standard" style:list-style-name="L2">
      <style:paragraph-properties fo:text-align="justify" style:justify-single-word="false"/>
      <style:text-properties officeooo:rsid="00490747" officeooo:paragraph-rsid="00490747"/>
    </style:style>
    <style:style style:name="P21" style:family="paragraph" style:parent-style-name="Standard">
      <style:paragraph-properties fo:text-align="justify" style:justify-single-word="false"/>
      <style:text-properties officeooo:rsid="00490747" officeooo:paragraph-rsid="004d79cd"/>
    </style:style>
    <style:style style:name="P22" style:family="paragraph" style:parent-style-name="Standard">
      <style:paragraph-properties fo:text-align="justify" style:justify-single-word="false"/>
      <style:text-properties officeooo:rsid="004b8193" officeooo:paragraph-rsid="0047f322"/>
    </style:style>
    <style:style style:name="P23" style:family="paragraph" style:parent-style-name="Standard">
      <style:paragraph-properties fo:text-align="justify" style:justify-single-word="false"/>
      <style:text-properties officeooo:rsid="004b8193" officeooo:paragraph-rsid="004b8193"/>
    </style:style>
    <style:style style:name="P24" style:family="paragraph" style:parent-style-name="Standard">
      <style:paragraph-properties fo:text-align="justify" style:justify-single-word="false"/>
      <style:text-properties officeooo:rsid="004f9f40" officeooo:paragraph-rsid="004f9f40"/>
    </style:style>
    <style:style style:name="T1" style:family="text">
      <style:text-properties fo:font-weight="bold" style:font-weight-asian="bold" style:font-weight-complex="bold"/>
    </style:style>
    <style:style style:name="T2" style:family="text">
      <style:text-properties officeooo:rsid="004497c6"/>
    </style:style>
    <style:style style:name="T3" style:family="text">
      <style:text-properties officeooo:rsid="00467c19"/>
    </style:style>
    <style:style style:name="T4" style:family="text">
      <style:text-properties officeooo:rsid="0047f322"/>
    </style:style>
    <style:style style:name="T5" style:family="text">
      <style:text-properties officeooo:rsid="00490747"/>
    </style:style>
    <style:style style:name="T6" style:family="text">
      <style:text-properties officeooo:rsid="004b8193"/>
    </style:style>
    <style:style style:name="T7" style:family="text">
      <style:text-properties fo:font-style="italic" style:font-style-asian="italic" style:font-style-complex="italic"/>
    </style:style>
    <style:style style:name="T8" style:family="text">
      <style:text-properties officeooo:rsid="004d3d91"/>
    </style:style>
    <style:style style:name="T9" style:family="text">
      <style:text-properties officeooo:rsid="004d79cd"/>
    </style:style>
    <style:style style:name="T10" style:family="text">
      <style:text-properties officeooo:rsid="004e56ed"/>
    </style:style>
    <style:style style:name="T11" style:family="text">
      <style:text-properties officeooo:rsid="004ead11"/>
    </style:style>
    <style:style style:name="T12" style:family="text">
      <style:text-properties officeooo:rsid="004f9f4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Der Brandstifter im Mäuseturm</text:h>
      <text:p text:style-name="P6">Vor ungefähr einer Trideade erreichte der Feuerhexer Spaleny Warogast. Die Stadt und ihre Möglichkeiten gefielen ihm auf den ersten Blick. Er suchte nach einem geeigneten Unterschlupf. Den Mäuseturm fand er besonders einladend. Die Turmbewohner der unteren Stockwerke schüchterte er mit Hilfe seiner <text:span text:style-name="T2">Zauberkräfte </text:span>ein. <text:span text:style-name="T2">Er lässt sie gerne </text:span>weiterhin hier wohnen, <text:span text:style-name="T2">denn sie helfen ihm </text:span><text:span text:style-name="T8">bei der Tarnung seines Verstecks</text:span>. <text:span text:style-name="T2">Wer vermutet schon einen Brandstifter in einem von Obdachlosen besetzten Turm?</text:span></text:p>
      <text:p text:style-name="P6"/>
      <text:p text:style-name="P6">Vom Mäuseturm zieht Spaleny aus um in Warogast Feuer zu legen und sich an dem entstehenden Chaos zu berauschen.</text:p>
      <text:p text:style-name="P5"/>
      <text:h text:style-name="Heading_20_4" text:outline-level="4">Im Mäuseturm</text:h>
      <text:p text:style-name="P11">Folgende Änderungen gegenüber der Beschreibung des Mäuseturm<text:span text:style-name="T4">s</text:span> sind für dieses Abenteuer wichtig:</text:p>
      <text:p text:style-name="P11"/>
      <text:p text:style-name="P5">Spaleny fand den Mäuseturm als er <text:span text:style-name="T2">dem Säufer </text:span>Anjo folgte. <text:span text:style-name="T2">Er hatte von Anfang an vor, dessen Haus für sich zu beanspruchen und war ganz begeistert als er feststellte, wohin ihn der Säufer brachte.</text:span> <text:span text:style-name="T2">D</text:span>ie Gerüchte über den Mäuseturm scheren <text:span text:style-name="T2">ihn nicht, im Gegenteil. Sie tragen noch zur Qualität seines Verstecks bei</text:span>. <text:span text:style-name="T2">Spaleny </text:span>nahm den Turm mit Hilfe <text:span text:style-name="T2">seiner Zauber und </text:span>brachialer Gewalt in Besitz. <text:span text:style-name="T2">Die eingeschüchterten Kinder und Säufer dürfen ob seiner Gnade gern hier bleiben, solange sie ihn nicht behelligen. Seitdem </text:span>zieht er <text:span text:style-name="T2">von hier </text:span>zu seinen Brandstiftungen aus. Die Opfer sind ihm dabei völlig egal… </text:p>
      <text:p text:style-name="P5"/>
      <text:p text:style-name="P7"><text:span text:style-name="T4">D</text:span>ie Illusion im dritten Stock des Turms <text:span text:style-name="T4">bemerkte </text:span>und durchschaute <text:span text:style-name="T4">Spaleny </text:span>schnell. <text:span text:style-name="T2">Die Tür am oberen Ende konnte er jedoch nicht öffnen. </text:span>Daher ließ er sich im <text:span text:style-name="T2">dritten </text:span>Stock nieder<text:span text:style-name="T2">. Er hat sich ein Matratzenlager zurecht gemacht.</text:span></text:p>
      <text:p text:style-name="P7"/>
      <text:p text:style-name="P7">Spaleny <text:span text:style-name="T3">ist Holica bis jetzt </text:span>nicht begegnet.</text:p>
      <text:p text:style-name="P7"/>
      <text:p text:style-name="P1">Vierter Stock</text:p>
      <text:p text:style-name="P5"><text:span text:style-name="T4">E</text:span>s <text:span text:style-name="T4">wird </text:span>irgendwann zu einer Konfrontation von Spaleny und Holica kommen. Vielleicht zufälligerweise gerade dann als die Abenteurer den <text:span text:style-name="T3">Turm</text:span> betreten?</text:p>
      <text:p text:style-name="P5"/>
      <text:h text:style-name="P17" text:outline-level="4">Spalenys Anschläge </text:h>
      <text:p text:style-name="P10">Immer wieder zieht der Pyromane los, um irgendwo in der Stadt Feuer zu legen. An folgenden Orten hat er bisher zugeschlagen:</text:p>
      <text:p text:style-name="P10"/>
      <text:list text:style-name="L1">
        <text:list-item>
          <text:p text:style-name="P18">vor acht Tagen: <text:line-break/>Die Billigkneipe „Pre <text:span text:style-name="T2">S</text:span>palene“ brannte aus. Die Nachbarn munkeln, dass der Wirt <text:span text:style-name="T1">Pitny Rezim </text:span>wieder zu viel seines Selbstgebrannten getrunken hatte und dann vergessen hat, die Kerzen zu löschen…<text:line-break/></text:p>
        </text:list-item>
        <text:list-item>
          <text:p text:style-name="P18">vor sechs Tagen: <text:line-break/>Der Hasenstall des Bauern <text:span text:style-name="T1">Farmar</text:span> brannte ab. <text:span text:style-name="T2">A</text:span>uch das Haupthaus des Bauern <text:span text:style-name="T2">wurde von Spaleny </text:span>in Brand <text:span text:style-name="T2">gesteckt</text:span>. Zwischen den Ascheresten fand man eine <text:span text:style-name="T2">recht große </text:span>Glasscherbe. Der Bauer behauptet, er habe eine Person gesehen, die einen brennenden Ball in den Stall geschickt ha<text:span text:style-name="T2">t. Er kann eine ungefähre Personenbeschreibung geben: ein Mann, ungefähr so groß wie er selbst.</text:span><text:line-break/></text:p>
        </text:list-item>
        <text:list-item>
          <text:p text:style-name="P18">vor vier Tagen: <text:line-break/>bei dem Alchimisten <text:span text:style-name="T1">Lekaren</text:span> explodierte das Experimentierlabor. Er hat einen brennenden Wolf gesehen, der durch sein Labor rannte und alles in Brand steckte. Lekaren erlitt <text:soft-page-break/>schwerste Verbrennungen und ist seit dem Brand nur selten ansprechbar.<text:line-break/></text:p>
        </text:list-item>
        <text:list-item>
          <text:p text:style-name="P18">vor zwei Tagen: <text:line-break/>eine Küche, in der die Armen gespeist werden, ging in Flammen auf. Es gab mehrere Tote und Schwerverletzte… Überlebende berichten von einem in Flammen stehenden Mann, der mitten <text:span text:style-name="T2">im Feuer</text:span> stand und alles in Brand setzte.<text:line-break/></text:p>
        </text:list-item>
        <text:list-item>
          <text:p text:style-name="P18">heute: <text:span text:style-name="T9">Spaleny zaubert einen </text:span>Feuerregen am Marktplatz <text:span text:style-name="T9">(s.u.)</text:span><text:line-break/></text:p>
        </text:list-item>
        <text:list-item>
          <text:p text:style-name="P18">übermorgen: <text:span text:style-name="T4">wer weiß das schon?</text:span></text:p>
        </text:list-item>
      </text:list>
      <text:p text:style-name="P8"/>
      <text:h text:style-name="P17" text:outline-level="4">Spurensuche</text:h>
      <text:p text:style-name="P3">Orte der Anschläge</text:p>
      <text:p text:style-name="P8">Spaleny<text:span text:style-name="T4">s Versteck ungefähr</text:span> <text:span text:style-name="T4">zu ermitteln </text:span>sollte nicht besonders schwierig sein. Die meisten Brände legt er nicht allzu weit vom <text:span text:style-name="T2">Mäuset</text:span>urm, aber weit genug, dass dieser nicht in Gefahr gerät. <text:span text:style-name="T4">Das heißt, </text:span><text:span text:style-name="T2">sie fanden zwischen 100 bis 300 Metern </text:span>weit weg <text:span text:style-name="T2">statt</text:span>. Zeichnet man die Brand<text:span text:style-name="T4">stellen</text:span> in eine Karte ein <text:span text:style-name="T2">stellt man </text:span>recht schnell fest, dass sich ein Kreis um den Mäuseturm herum bildet.</text:p>
      <text:p text:style-name="P8"/>
      <text:p text:style-name="P3">Zeugenaussagen</text:p>
      <text:p text:style-name="P12">Je mehr Personen man befragt, desto genauer wird das Bild des Attentäters. </text:p>
      <text:p text:style-name="P12"/>
      <text:p text:style-name="P12">Die Suche nach einem Motiv macht <text:span text:style-name="T5">Ermittlern </text:span>die Sache jedoch nicht leichter. Zu unterschiedlich sind die Stellen, an denen es gebrannt hat. Man wird hier keinerlei Zusammenhänge finden können, da es keine gibt. Spaleny geht völlig wahllos bei der Auswahl seiner Ziele vor.</text:p>
      <text:p text:style-name="P8"/>
      <text:p text:style-name="P3">Nachbarn <text:span text:style-name="T5">des Mäuseturms</text:span></text:p>
      <text:p text:style-name="P8">Die Nachbarn <text:span text:style-name="T4">des Mäuseturms </text:span>bemerkten vor einigen Tagen nachts flackerndes Licht in der dritten Etage. Sonst gibt es dort nur in einzelnen Nächten Licht im vierten Stockwerk. An die gespenstischen, aber doch regelmäßigen Lichter im ersten und zweiten Stock sind sie gewöhnt…</text:p>
      <text:p text:style-name="P8"/>
      <text:p text:style-name="P2">Aussagen der Turmbewohner</text:p>
      <text:p text:style-name="P8">Die Kinder und Anjo sind eingeschüchtert von <text:span text:style-name="T3">Spaleny</text:span> und gehen ihm aus dem Weg. Sie wissen nicht, was er tut, haben jedoch bemerkt, dass er gerne mit Feuer zu spielen scheint. Er ist erst seit etwa zehn Tagen hier. </text:p>
      <text:p text:style-name="P8"/>
      <text:h text:style-name="P17" text:outline-level="4">Der Anschlag auf dem Marktplatz</text:h>
      <text:p text:style-name="P21">Als Höhepunkt seines bisherigen Schaffens hat sich der Pyromane einen Anschlag auf den Marktplatz vorgenommen. Er platziert sich auf einem Häuserdach und ruft seine beiden Feuerwölfe zu sich. Diese hetzt er von verschiedenen Seiten auf den Marktplatz. Sie sollen Chaos verbreiten und Marktstände in Brand setzen. Zur selben Zeit zaubert er einen Feuerregen mitten auf den Marktplatz. <text:span text:style-name="T9">Sofort bricht eine Panik auf dem Platz aus. Hoffen wir, dass die Abenteurer erfolgreich eingreifen können. Wenn möglich, sollte Spaleny in dem Chaos entkommen können, wobei er ein paar mit Müh und Not zu verfolgende Spuren hinterlässt. Die Gruppe soll ihn ja noch finden, am besten im Mäuseturm...</text:span></text:p>
      <text:p text:style-name="P9"/>
      <text:h text:style-name="Heading_20_4" text:outline-level="4">Abenteuermöglichkeiten</text:h>
      <text:list text:style-name="L2">
        <text:list-item>
          <text:p text:style-name="P19"><text:span text:style-name="T5">Der Anschlag auf den Marktplatz wäre ein guter Zeitpunkt, um die Abenteurer bei einem Einkaufsbummel zu überraschen. Wenn sie ihn ausfindig machen, können sie ihn </text:span>über die Dächer der Stadt <text:span text:style-name="T5">verfolgen. Vielleicht sogar </text:span>durch die Kanalisation bis <text:span text:style-name="T5">hin </text:span>zum Mäuseturm. Seine <text:span text:style-name="T5">Feuerwölfe werden versuchen, seinen</text:span> Rückzug <text:span text:style-name="T5">zu decken…</text:span></text:p>
        </text:list-item>
        <text:list-item>
          <text:p text:style-name="P20">Die Abenteurer können auch von einem der Geschädigten angeheuert werden, um den Brandstifter zu finden. Vielleicht kann er für den Schaden aufkommen?</text:p>
        </text:list-item>
        <text:list-item>
          <text:p text:style-name="P20">Vielleicht stößt die Gruppe auch durch Zufall auf den Mäuseturm und findet dabei zufällig <text:soft-page-break/>den Feuerteufel, der die Stadt seit einiger Zeit plagt.</text:p>
        </text:list-item>
        <text:list-item>
          <text:p text:style-name="P20">Einer der nächsten Anschläge trifft die Unterkunft der Abenteurer.</text:p>
        </text:list-item>
        <text:list-item>
          <text:p text:style-name="P20">Sie hören zufällig, wie sich zwei Zeugen eines Anschlags über die brennenden Wölfe unterhalten und werden neugierig.</text:p>
        </text:list-item>
      </text:list>
      <text:p text:style-name="P9"/>
      <text:h text:style-name="Heading_20_4" text:outline-level="4">Spaleny, der Brandstifter</text:h>
      <text:p text:style-name="P11">Bild: <text:a xlink:type="simple" xlink:href="https://www.wallpaperflare.com/fantasy-art-magician-blue-magic-the-gathering-art-and-craft-wallpaper-csuyr" text:style-name="Internet_20_link" text:visited-style-name="Visited_20_Internet_20_Link">https://www.wallpaperflare.com/fantasy-art-magician-blue-magic-the-gathering-art-and-craft-wallpaper-csuyr</text:a> </text:p>
      <text:p text:style-name="P14"/>
      <text:p text:style-name="P15">Spaleny (Schwarzer Hexer, Mentorin: Ghoschudatta)<text:tab/>Gr 18</text:p>
      <text:p text:style-name="P15"><text:span text:style-name="T7">Volk, Ghoschudatta</text:span> – mittel (165 cm), normal – 34 Jahre</text:p>
      <text:p text:style-name="P14"/>
      <text:p text:style-name="P14"><text:tab/><text:span text:style-name="T6">St 63, Ge 50, Gw 78, Ko 50, In 90, Zt 83</text:span></text:p>
      <text:p text:style-name="P14"><text:tab/><text:span text:style-name="T6">Au 66, pA 66, Wk 22 - B 24</text:span></text:p>
      <text:p text:style-name="P14"><text:tab/><text:span text:style-name="T6">13</text:span> <text:span text:style-name="T6">LP, 42 AP – LR - SchB+1</text:span></text:p>
      <text:p text:style-name="P15"/>
      <text:p text:style-name="P15">Angriff: Magierstab+1<text:span text:style-name="T10">2</text:span> (1W6+1) – Raufen+7 (1W6-3) – Abwehr+15, Res+18/17</text:p>
      <text:p text:style-name="P15"/>
      <text:p text:style-name="P15"><text:span text:style-name="T1">Zaubern+18</text:span> (Auswahl): Böser Blick, Feuerkugel, Feuerlanze, Feuerschild, Feuerregen, Feuerring, Feuerwand, Flammende Hand, Funkenregen, Hitzeschutz, Todeskeule, Verbotenes Wort, Zündsalz; <text:span text:style-name="T11">ein paar Beschwörungszauber, u.a. für seine Feuerwölfe</text:span></text:p>
      <text:p text:style-name="P14"/>
      <text:p text:style-name="P4">Die Feuerwölfe</text:p>
      <text:p text:style-name="P15">Diese Wölfe sind Dämonen, die der Hexer mittels zweier Knechtschaf<text:span text:style-name="T10">t</text:span>sringe zu sich rufen kann. Sie stehen in Flammen und setzen leicht entzündliches Material schnell in Brand. Spaleny nutzt sie häufig, um mehrere Brandherde gleichzeitig an verschiedenen Stellen zu verursachen.</text:p>
      <text:p text:style-name="P13"/>
      <text:p text:style-name="P22">Werte wie Dunkelwolf (BEST, S. 245) mit folgende<text:span text:style-name="T12">r</text:span> Besonderheit:</text:p>
      <text:p text:style-name="P15"/>
      <text:p text:style-name="P15">Angriff: Flammen (passiv, 1W6 Feuerschaden)</text:p>
      <text:p text:style-name="P15"/>
      <text:p text:style-name="P15">Bes.: Infrarotsicht; <text:span text:style-name="T12">finstere Aura, da finstere Dämonen</text:span></text:p>
      <text:p text:style-name="P15"/>
      <text:p text:style-name="P24">Bild: <text:a xlink:type="simple" xlink:href="https://www.pinterest.de/pin/332703491228873902/" text:style-name="Internet_20_link" text:visited-style-name="Visited_20_Internet_20_Link">https://www.pinterest.de/pin/332703491228873902/</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2" number:min-decimal-places="2" number:min-integer-digits="1"/>
      <number:text>%</number:text>
    </number:percentag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1cm" fo:margin-bottom="1.52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0T13:27:32.059000000</meta:creation-date>
    <meta:editing-duration>PT2H55M24S</meta:editing-duration>
    <meta:editing-cycles>15</meta:editing-cycles>
    <meta:generator>LibreOffice/24.2.2.2$Windows_X86_64 LibreOffice_project/d56cc158d8a96260b836f100ef4b4ef25d6f1a01</meta:generator>
    <dc:title>Holger</dc:title>
    <dc:date>2024-05-15T18:44:07.008000000</dc:date>
    <meta:document-statistic meta:table-count="0" meta:image-count="0" meta:object-count="0" meta:page-count="3" meta:paragraph-count="51" meta:word-count="1074" meta:character-count="7130" meta:non-whitespace-character-count="6095"/>
    <meta:template xlink:type="simple" xlink:actuate="onRequest" xlink:title="Holger" xlink:href="../../../../../Users/holge/AppData/Roaming/LibreOffice/4/user/template/Holger.ott" meta:date="2024-03-10T13:27:31.986000000"/>
  </office:meta>
</office:document-meta>
</file>