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E2000001B282AC1BF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 style:font-family-generic="roman" style:font-pitch="variable"/>
    <style:font-face style:name="Century Schoolbook1" svg:font-family="'Century Schoolbook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07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style:font-name="Century Schoolbook1" fo:font-size="20pt" style:font-size-asian="20pt" style:font-size-complex="20pt"/>
    </style:style>
    <style:style style:name="P3" style:family="paragraph">
      <style:text-properties style:font-name="Century Schoolbook1" fo:font-size="16pt" style:font-size-asian="16pt" style:font-size-complex="16pt"/>
    </style:style>
    <style:style style:name="P4" style:family="paragraph">
      <style:text-properties style:font-name="Century Schoolbook" fo:font-size="14pt" style:font-size-asian="14pt" style:font-size-complex="14pt"/>
    </style:style>
    <style:style style:name="P5" style:family="paragraph">
      <style:paragraph-properties fo:text-align="start">
        <style:tab-stops/>
      </style:paragraph-properties>
      <style:text-properties fo:font-size="14pt" style:font-size-asian="14pt" style:font-size-complex="14pt"/>
    </style:style>
    <style:style style:name="P6" style:family="paragraph">
      <style:paragraph-properties fo:text-align="start">
        <style:tab-stops/>
      </style:paragraph-properties>
      <style:text-properties style:font-name="Century Schoolbook" fo:font-size="14pt" style:font-size-asian="14pt" style:font-size-complex="14pt"/>
    </style:style>
    <style:style style:name="T1" style:family="text">
      <style:text-properties style:font-name="Century Schoolbook1" fo:font-size="20pt" style:font-size-asian="20pt" style:font-size-complex="20pt"/>
    </style:style>
    <style:style style:name="T2" style:family="text">
      <style:text-properties style:font-name="Century Schoolbook1" fo:font-size="12pt" style:font-size-asian="12pt" style:font-size-complex="12pt"/>
    </style:style>
    <style:style style:name="T3" style:family="text">
      <style:text-properties style:font-name="Century Schoolbook1" fo:font-size="16pt" style:font-size-asian="16pt" style:font-size-complex="16pt"/>
    </style:style>
    <style:style style:name="T4" style:family="text">
      <style:text-properties style:font-name="Century Schoolbook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1.046cm" svg:height="9.188cm" svg:x="0cm" svg:y="20.512cm">
          <draw:image xlink:href="Pictures/10000000000003E2000001B282AC1BF0.png" xlink:type="simple" xlink:show="embed" xlink:actuate="onLoad">
            <text:p/>
          </draw:image>
        </draw:frame>
        <draw:frame draw:style-name="gr2" draw:text-style-name="P2" draw:layer="layout" svg:width="4.5cm" svg:height="1.606cm" svg:x="0.5cm" svg:y="23cm">
          <draw:text-box>
            <text:p><text:span text:style-name="T1">Aussehen</text:span></text:p>
            <text:p><text:span text:style-name="T2">(Worte)</text:span></text:p>
          </draw:text-box>
        </draw:frame>
        <draw:frame draw:style-name="gr2" draw:text-style-name="P3" draw:layer="layout" svg:width="4.7cm" svg:height="1.607cm" svg:x="0.5cm" svg:y="27.2cm">
          <draw:text-box>
            <text:p><text:span text:style-name="T3">Waffen und Zaubermaterial</text:span></text:p>
          </draw:text-box>
        </draw:frame>
        <draw:frame draw:style-name="gr2" draw:text-style-name="P2" draw:layer="layout" svg:width="4.5cm" svg:height="1.098cm" svg:x="0.5cm" svg:y="25.337cm">
          <draw:text-box>
            <text:p><text:span text:style-name="T1">Kleidung</text:span></text:p>
          </draw:text-box>
        </draw:frame>
        <draw:frame draw:style-name="gr2" draw:text-style-name="P2" draw:layer="layout" svg:width="4.5cm" svg:height="1.098cm" svg:x="8.426cm" svg:y="24.862cm">
          <draw:text-box>
            <text:p><text:span text:style-name="T1">pA</text:span></text:p>
          </draw:text-box>
        </draw:frame>
        <draw:frame draw:style-name="gr2" draw:text-style-name="P2" draw:layer="layout" svg:width="4.5cm" svg:height="1.098cm" svg:x="8.384cm" svg:y="23cm">
          <draw:text-box>
            <text:p><text:span text:style-name="T1">Au</text:span></text:p>
          </draw:text-box>
        </draw:frame>
        <draw:frame draw:style-name="gr2" draw:text-style-name="P3" draw:layer="layout" svg:width="4.5cm" svg:height="0.929cm" svg:x="8.342cm" svg:y="27.827cm">
          <draw:text-box>
            <text:p><text:span text:style-name="T3">Breite</text:span></text:p>
          </draw:text-box>
        </draw:frame>
        <draw:frame draw:style-name="gr2" draw:text-style-name="P3" draw:layer="layout" svg:width="4.5cm" svg:height="0.929cm" svg:x="8.3cm" svg:y="26.725cm">
          <draw:text-box>
            <text:p><text:span text:style-name="T3">Größe</text:span></text:p>
          </draw:text-box>
        </draw:frame>
        <draw:frame draw:style-name="gr2" draw:text-style-name="P2" draw:layer="layout" svg:width="4.5cm" svg:height="1.098cm" svg:x="13.084cm" svg:y="23cm">
          <draw:text-box>
            <text:p><text:span text:style-name="T1">Name</text:span></text:p>
          </draw:text-box>
        </draw:frame>
        <draw:frame draw:style-name="gr2" draw:text-style-name="P2" draw:layer="layout" svg:width="4.5cm" svg:height="1.606cm" svg:x="13.084cm" svg:y="24.24cm">
          <draw:text-box>
            <text:p><text:span text:style-name="T1">Herkunft</text:span></text:p>
            <text:p><text:span text:style-name="T2">(soweit sichtbar)</text:span></text:p>
          </draw:text-box>
        </draw:frame>
        <draw:frame draw:style-name="gr2" draw:text-style-name="P2" draw:layer="layout" svg:width="4.5cm" svg:height="1.606cm" svg:x="13.084cm" svg:y="25.953cm">
          <draw:text-box>
            <text:p><text:span text:style-name="T1">Typ</text:span></text:p>
            <text:p><text:span text:style-name="T2">(soweit sichtbar)</text:span></text:p>
          </draw:text-box>
        </draw:frame>
        <draw:frame draw:style-name="gr2" draw:text-style-name="P2" draw:layer="layout" svg:width="4.5cm" svg:height="1.098cm" svg:x="13.084cm" svg:y="27.667cm">
          <draw:text-box>
            <text:p><text:span text:style-name="T1">Spieler</text:span></text:p>
          </draw:text-box>
        </draw:frame>
        <draw:frame draw:style-name="gr3" draw:text-style-name="P1" draw:layer="layout" svg:width="21.046cm" svg:height="9.188cm" draw:transform="rotate (-3.14159265358979) translate (21.046cm 20.5cm)">
          <draw:image xlink:href="Pictures/10000000000003E2000001B282AC1BF0.png" xlink:type="simple" xlink:show="embed" xlink:actuate="onLoad">
            <text:p/>
          </draw:image>
        </draw:frame>
        <draw:frame draw:style-name="gr2" draw:text-style-name="P4" draw:layer="layout" svg:width="4.5cm" svg:height="0.844cm" draw:transform="rotate (-3.14159265358979) translate (20.9cm 11.24cm)">
          <draw:text-box>
            <text:p><text:span text:style-name="T4">Notizen:</text:span></text:p>
          </draw:text-box>
        </draw:frame>
        <draw:frame draw:style-name="gr4" draw:text-style-name="P6" draw:layer="layout" svg:width="3.2cm" svg:height="2.157cm" draw:transform="rotate (-3.14159265358979) translate (20.6cm 17.457cm)">
          <draw:text-box>
            <text:p text:style-name="P5"><text:span text:style-name="T4">Figur</text:span></text:p>
            <text:p text:style-name="P5"><text:span text:style-name="T4">Typ</text:span></text:p>
            <text:p text:style-name="P5"><text:span text:style-name="T4">Mitspieler</text:span></text:p>
          </draw:text-box>
        </draw:frame>
        <draw:frame draw:style-name="gr4" draw:text-style-name="P6" draw:layer="layout" svg:width="3.2cm" svg:height="2.157cm" draw:transform="rotate (-3.14159265358979) translate (6.7cm 14.358cm)">
          <draw:text-box>
            <text:p text:style-name="P5"><text:span text:style-name="T4">Figur</text:span></text:p>
            <text:p text:style-name="P5"><text:span text:style-name="T4">Typ</text:span></text:p>
            <text:p text:style-name="P5"><text:span text:style-name="T4">Mitspieler</text:span></text:p>
          </draw:text-box>
        </draw:frame>
        <draw:frame draw:style-name="gr4" draw:text-style-name="P6" draw:layer="layout" svg:width="3.2cm" svg:height="2.157cm" draw:transform="rotate (-3.14159265358979) translate (13.7cm 14.358cm)">
          <draw:text-box>
            <text:p text:style-name="P5"><text:span text:style-name="T4">Figur</text:span></text:p>
            <text:p text:style-name="P5"><text:span text:style-name="T4">Typ</text:span></text:p>
            <text:p text:style-name="P5"><text:span text:style-name="T4">Mitspieler</text:span></text:p>
          </draw:text-box>
        </draw:frame>
        <draw:frame draw:style-name="gr4" draw:text-style-name="P6" draw:layer="layout" svg:width="3.2cm" svg:height="2.157cm" draw:transform="rotate (-3.14159265358979) translate (6.7cm 17.457cm)">
          <draw:text-box>
            <text:p text:style-name="P5"><text:span text:style-name="T4">Figur</text:span></text:p>
            <text:p text:style-name="P5"><text:span text:style-name="T4">Typ</text:span></text:p>
            <text:p text:style-name="P5"><text:span text:style-name="T4">Mitspieler</text:span></text:p>
          </draw:text-box>
        </draw:frame>
        <draw:frame draw:style-name="gr4" draw:text-style-name="P6" draw:layer="layout" svg:width="3.2cm" svg:height="2.157cm" draw:transform="rotate (-3.14159265358979) translate (13.7cm 17.457cm)">
          <draw:text-box>
            <text:p text:style-name="P5"><text:span text:style-name="T4">Figur</text:span></text:p>
            <text:p text:style-name="P5"><text:span text:style-name="T4">Typ</text:span></text:p>
            <text:p text:style-name="P5"><text:span text:style-name="T4">Mitspieler</text:span></text:p>
          </draw:text-box>
        </draw:frame>
        <draw:frame draw:style-name="gr4" draw:text-style-name="P6" draw:layer="layout" svg:width="3.2cm" svg:height="2.157cm" draw:transform="rotate (-3.14159265358979) translate (20.6cm 14.358cm)">
          <draw:text-box>
            <text:p text:style-name="P5"><text:span text:style-name="T4">Figur</text:span></text:p>
            <text:p text:style-name="P5"><text:span text:style-name="T4">Typ</text:span></text:p>
            <text:p text:style-name="P5"><text:span text:style-name="T4">Mitspiele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Schoolbook" svg:font-family="'Century Schoolbook'" style:font-family-generic="roman" style:font-pitch="variable"/>
    <style:font-face style:name="Century Schoolbook1" svg:font-family="'Century Schoolbook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2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27cm" fo:text-indent="0cm"/>
      <style:text-properties fo:font-size="36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95cm" fo:text-indent="0cm"/>
      <style:text-properties fo:font-size="31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3cm" fo:text-indent="0cm"/>
      <style:text-properties fo:font-size="26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099998474121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5cm" svg:x="1.95cm" svg:y="2.104cm" presentation:class="title" presentation:placeholder="true">
        <draw:text-box/>
      </draw:frame>
      <draw:frame presentation:style-name="Standard-outline1" draw:layer="backgroundobjects" svg:width="17.099cm" svg:height="16.065cm" svg:x="1.95cm" svg:y="7.481cm" presentation:class="outline" presentation:placeholder="true">
        <draw:text-box/>
      </draw:frame>
      <draw:frame presentation:style-name="Mpr1" draw:text-style-name="MP1" draw:layer="backgroundobjects" svg:width="4.426cm" svg:height="1.91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91cm" svg:x="7.498cm" svg:y="26.2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91cm" svg:x="14.623cm" svg:y="26.234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 K</meta:initial-creator>
    <meta:creation-date>2015-03-02T23:14:01.308000000</meta:creation-date>
    <dc:date>2015-03-09T11:52:00.063000000</dc:date>
    <dc:creator>M K</dc:creator>
    <meta:editing-duration>PT11M9S</meta:editing-duration>
    <meta:editing-cycles>2</meta:editing-cycles>
    <meta:generator>LibreOffice/4.2.8.2$Windows_x86 LibreOffice_project/48d50dbfc06349262c9d50868e5c1f630a573ebd</meta:generator>
    <meta:document-statistic meta:object-count="43"/>
  </office:meta>
</office:document-meta>
</file>